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FMR_27_PLAY" style:display-name="FMR'PLAY" style:family="table">
      <style:table-properties style:width="19.738cm" fo:margin-left="0cm" fo:margin-right="0cm" fo:break-before="column" table:align="margins"/>
    </style:style>
    <style:style style:name="FMR_27_PLAY.A" style:display-name="FMR'PLAY.A" style:family="table-column">
      <style:table-column-properties style:column-width="0.556cm" style:rel-column-width="1844*"/>
    </style:style>
    <style:style style:name="FMR_27_PLAY.B" style:display-name="FMR'PLAY.B" style:family="table-column">
      <style:table-column-properties style:column-width="6.482cm" style:rel-column-width="21522*"/>
    </style:style>
    <style:style style:name="FMR_27_PLAY.C" style:display-name="FMR'PLAY.C" style:family="table-column">
      <style:table-column-properties style:column-width="7.763cm" style:rel-column-width="25774*"/>
    </style:style>
    <style:style style:name="FMR_27_PLAY.D" style:display-name="FMR'PLAY.D" style:family="table-column">
      <style:table-column-properties style:column-width="4.937cm" style:rel-column-width="16395*"/>
    </style:style>
    <style:style style:name="FMR_27_PLAY.A1" style:display-name="FMR'PLAY.A1" style:family="table-cell">
      <style:table-cell-properties fo:padding="0.097cm" fo:border-left="0.002cm solid #000000" fo:border-right="none" fo:border-top="0.002cm solid #000000" fo:border-bottom="0.002cm solid #000000"/>
    </style:style>
    <style:style style:name="FMR_27_PLAY.D1" style:display-name="FMR'PLAY.D1" style:family="table-cell">
      <style:table-cell-properties fo:padding="0.097cm" fo:border="0.002cm solid #000000"/>
    </style:style>
    <style:style style:name="FMR_27_PLAY.A2" style:display-name="FMR'PLAY.A2" style:family="table-cell">
      <style:table-cell-properties fo:padding="0.097cm" fo:border-left="0.002cm solid #000000" fo:border-right="none" fo:border-top="none" fo:border-bottom="0.002cm solid #000000"/>
    </style:style>
    <style:style style:name="FMR_27_PLAY.D2" style:display-name="FMR'PLAY.D2" style:family="table-cell">
      <style:table-cell-properties fo:padding="0.097cm" fo:border-left="0.002cm solid #000000" fo:border-right="0.002cm solid #000000" fo:border-top="none" fo:border-bottom="0.002cm solid #000000"/>
    </style:style>
    <style:style style:name="FMR_27_PLAY.20" style:display-name="FMR'PLAY.20" style:family="table-row">
      <style:table-row-properties style:min-row-height="0.122cm"/>
    </style:style>
    <style:style style:name="FMR_27_PLAY.A51" style:display-name="FMR'PLAY.A51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Nimbus Sans L" fo:font-size="7pt" style:font-size-asian="7pt" style:font-size-complex="7pt"/>
    </style:style>
    <style:style style:name="P2" style:family="paragraph" style:parent-style-name="Standard">
      <style:paragraph-properties fo:text-align="center" style:justify-single-word="false"/>
      <style:text-properties style:font-name="Nimbus Sans L" fo:font-size="6pt" style:font-size-asian="5.25pt" style:font-size-complex="6pt"/>
    </style:style>
    <style:style style:name="P3" style:family="paragraph" style:parent-style-name="Standard">
      <style:paragraph-properties fo:text-align="start" style:justify-single-word="false"/>
      <style:text-properties style:font-name="Nimbus Sans L" fo:font-size="10pt" style:font-size-asian="10pt" style:font-size-complex="10pt"/>
    </style:style>
    <style:style style:name="P4" style:family="paragraph" style:parent-style-name="Table_20_Contents">
      <style:paragraph-properties fo:text-align="start" style:justify-single-word="false"/>
      <style:text-properties style:font-name="DejaVu Sans Mono" fo:font-size="8pt" style:font-size-asian="8pt" style:font-size-complex="8pt"/>
    </style:style>
    <style:style style:name="P5" style:family="paragraph" style:parent-style-name="Table_20_Contents">
      <style:text-properties fo:font-size="9pt" style:font-size-asian="9pt" style:font-size-complex="9pt"/>
    </style:style>
    <style:style style:name="P6" style:family="paragraph" style:parent-style-name="Table_20_Contents">
      <style:text-properties fo:font-size="9pt" fo:font-weight="normal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text-align="center" style:justify-single-word="false" fo:background-color="#ff950e">
        <style:background-image/>
      </style:paragraph-properties>
      <style:text-properties style:font-name="Nimbus Sans L" fo:font-size="9pt" fo:font-weight="bold" fo:background-color="transparent" style:font-size-asian="9pt" style:font-weight-asian="bold" style:font-size-complex="9pt" style:font-weight-complex="bold"/>
    </style:style>
    <style:style style:name="T1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FMR'PLAY | FERALISTE | <text:s/>2 FEVRIER 2012</text:p>
      <text:p text:style-name="P2"/>
      <text:p text:style-name="P1">RADIO FMR 9 BVD DES MINIMES 31200 TOULOUSE – 05.61.583.512 – CONTACT.LABELS@RADIO-FMR.NET</text:p>
      <text:p text:style-name="P2"/>
      <table:table table:name="FMR'PLAY" table:style-name="FMR_27_PLAY">
        <table:table-column table:style-name="FMR_27_PLAY.A"/>
        <table:table-column table:style-name="FMR_27_PLAY.B"/>
        <table:table-column table:style-name="FMR_27_PLAY.C"/>
        <table:table-column table:style-name="FMR_27_PLAY.D"/>
        <table:table-row>
          <table:table-cell table:style-name="FMR_27_PLAY.A1" office:value-type="string">
            <text:p text:style-name="P4">N</text:p>
          </table:table-cell>
          <table:table-cell table:style-name="FMR_27_PLAY.A1" office:value-type="string">
            <text:p text:style-name="P4">ARTISTE</text:p>
          </table:table-cell>
          <table:table-cell table:style-name="FMR_27_PLAY.A1" office:value-type="string">
            <text:p text:style-name="P4">ALBUM</text:p>
          </table:table-cell>
          <table:table-cell table:style-name="FMR_27_PLAY.D1" office:value-type="string">
            <text:p text:style-name="P4">LABEL | DISTRIBUTEUR</text:p>
          </table:table-cell>
        </table:table-row>
        <table:table-row>
          <table:table-cell table:style-name="FMR_27_PLAY.A2" office:value-type="string">
            <text:p text:style-name="P5"><text:s/><text:span text:style-name="T1">1</text:span></text:p>
          </table:table-cell>
          <table:table-cell table:style-name="FMR_27_PLAY.A2" office:value-type="string">
            <text:p text:style-name="P5">RODOLPHE BURGER</text:p>
          </table:table-cell>
          <table:table-cell table:style-name="FMR_27_PLAY.A2" office:value-type="string">
            <text:p text:style-name="P5">THIS IS A VELVET UNDERGROUND SONG</text:p>
          </table:table-cell>
          <table:table-cell table:style-name="FMR_27_PLAY.D2" office:value-type="string">
            <text:p text:style-name="P5">STAGE OF THE ART</text:p>
          </table:table-cell>
        </table:table-row>
        <table:table-row>
          <table:table-cell table:style-name="FMR_27_PLAY.A2" office:value-type="string">
            <text:p text:style-name="P5"><text:s/>2</text:p>
          </table:table-cell>
          <table:table-cell table:style-name="FMR_27_PLAY.A2" office:value-type="string">
            <text:p text:style-name="P5">ZEBDA</text:p>
          </table:table-cell>
          <table:table-cell table:style-name="FMR_27_PLAY.A2" office:value-type="string">
            <text:p text:style-name="P5">2EME TOUR</text:p>
          </table:table-cell>
          <table:table-cell table:style-name="FMR_27_PLAY.D2" office:value-type="string">
            <text:p text:style-name="P5">BARCLAY</text:p>
          </table:table-cell>
        </table:table-row>
        <table:table-row>
          <table:table-cell table:style-name="FMR_27_PLAY.A2" office:value-type="string">
            <text:p text:style-name="P5"><text:s/>3</text:p>
          </table:table-cell>
          <table:table-cell table:style-name="FMR_27_PLAY.A2" office:value-type="string">
            <text:p text:style-name="P5">PAPIER TIGRE</text:p>
          </table:table-cell>
          <table:table-cell table:style-name="FMR_27_PLAY.A2" office:value-type="string">
            <text:p text:style-name="P5">RECREATION</text:p>
          </table:table-cell>
          <table:table-cell table:style-name="FMR_27_PLAY.D2" office:value-type="string">
            <text:p text:style-name="P5">MURAILLES MUSIC</text:p>
          </table:table-cell>
        </table:table-row>
        <table:table-row>
          <table:table-cell table:style-name="FMR_27_PLAY.A2" office:value-type="string">
            <text:p text:style-name="P5"><text:s/>4</text:p>
          </table:table-cell>
          <table:table-cell table:style-name="FMR_27_PLAY.A2" office:value-type="string">
            <text:p text:style-name="P5">IZIA</text:p>
          </table:table-cell>
          <table:table-cell table:style-name="FMR_27_PLAY.A2" office:value-type="string">
            <text:p text:style-name="P5">SO MUCH TROUBLE</text:p>
          </table:table-cell>
          <table:table-cell table:style-name="FMR_27_PLAY.D2" office:value-type="string">
            <text:p text:style-name="P5">ATMOSPHERIQUES</text:p>
          </table:table-cell>
        </table:table-row>
        <table:table-row>
          <table:table-cell table:style-name="FMR_27_PLAY.A2" office:value-type="string">
            <text:p text:style-name="P5"><text:s/>5</text:p>
          </table:table-cell>
          <table:table-cell table:style-name="FMR_27_PLAY.A2" office:value-type="string">
            <text:p text:style-name="P5">R-WAN</text:p>
          </table:table-cell>
          <table:table-cell table:style-name="FMR_27_PLAY.A2" office:value-type="string">
            <text:p text:style-name="P5">PEAU ROUGE</text:p>
          </table:table-cell>
          <table:table-cell table:style-name="FMR_27_PLAY.D2" office:value-type="string">
            <text:p text:style-name="P5">CHAPTER TWO</text:p>
          </table:table-cell>
        </table:table-row>
        <table:table-row>
          <table:table-cell table:style-name="FMR_27_PLAY.A2" office:value-type="string">
            <text:p text:style-name="P5"><text:s/>6</text:p>
          </table:table-cell>
          <table:table-cell table:style-name="FMR_27_PLAY.A2" office:value-type="string">
            <text:p text:style-name="P5">TA GUEULE</text:p>
          </table:table-cell>
          <table:table-cell table:style-name="FMR_27_PLAY.A2" office:value-type="string">
            <text:p text:style-name="P5">SURPUISSANT</text:p>
          </table:table-cell>
          <table:table-cell table:style-name="FMR_27_PLAY.D2" office:value-type="string">
            <text:p text:style-name="P5">AUTOPROD</text:p>
          </table:table-cell>
        </table:table-row>
        <table:table-row>
          <table:table-cell table:style-name="FMR_27_PLAY.A2" office:value-type="string">
            <text:p text:style-name="P5"><text:s/>7</text:p>
          </table:table-cell>
          <table:table-cell table:style-name="FMR_27_PLAY.A2" office:value-type="string">
            <text:p text:style-name="P5">FIRST AID KIT</text:p>
          </table:table-cell>
          <table:table-cell table:style-name="FMR_27_PLAY.A2" office:value-type="string">
            <text:p text:style-name="P5">THE LION'S ROAR</text:p>
          </table:table-cell>
          <table:table-cell table:style-name="FMR_27_PLAY.D2" office:value-type="string">
            <text:p text:style-name="P5">PIAS</text:p>
          </table:table-cell>
        </table:table-row>
        <table:table-row>
          <table:table-cell table:style-name="FMR_27_PLAY.A2" office:value-type="string">
            <text:p text:style-name="P5"><text:s/>8</text:p>
          </table:table-cell>
          <table:table-cell table:style-name="FMR_27_PLAY.A2" office:value-type="string">
            <text:p text:style-name="P5">APOSTROPHE</text:p>
          </table:table-cell>
          <table:table-cell table:style-name="FMR_27_PLAY.A2" office:value-type="string">
            <text:p text:style-name="P5">EP/CD</text:p>
          </table:table-cell>
          <table:table-cell table:style-name="FMR_27_PLAY.D2" office:value-type="string">
            <text:p text:style-name="P5">CHANMAX RECORDS</text:p>
          </table:table-cell>
        </table:table-row>
        <table:table-row>
          <table:table-cell table:style-name="FMR_27_PLAY.A2" office:value-type="string">
            <text:p text:style-name="P5"><text:s/>9</text:p>
          </table:table-cell>
          <table:table-cell table:style-name="FMR_27_PLAY.A2" office:value-type="string">
            <text:p text:style-name="P5">GRAND CENTRAL</text:p>
          </table:table-cell>
          <table:table-cell table:style-name="FMR_27_PLAY.A2" office:value-type="string">
            <text:p text:style-name="P5">01 EP</text:p>
          </table:table-cell>
          <table:table-cell table:style-name="FMR_27_PLAY.D2" office:value-type="string">
            <text:p text:style-name="P5">AUTOPROD</text:p>
          </table:table-cell>
        </table:table-row>
        <table:table-row>
          <table:table-cell table:style-name="FMR_27_PLAY.A2" office:value-type="string">
            <text:p text:style-name="P5">10</text:p>
          </table:table-cell>
          <table:table-cell table:style-name="FMR_27_PLAY.A2" office:value-type="string">
            <text:p text:style-name="P5">JEAN MY TRUONG</text:p>
          </table:table-cell>
          <table:table-cell table:style-name="FMR_27_PLAY.A2" office:value-type="string">
            <text:p text:style-name="P5">THE BLUE LIGHT</text:p>
          </table:table-cell>
          <table:table-cell table:style-name="FMR_27_PLAY.D2" office:value-type="string">
            <text:p text:style-name="P5">BATIDA &amp; CO</text:p>
          </table:table-cell>
        </table:table-row>
        <table:table-row>
          <table:table-cell table:style-name="FMR_27_PLAY.A2" office:value-type="string">
            <text:p text:style-name="P5">11</text:p>
          </table:table-cell>
          <table:table-cell table:style-name="FMR_27_PLAY.A2" office:value-type="string">
            <text:p text:style-name="P5">LITTLE BOB</text:p>
          </table:table-cell>
          <table:table-cell table:style-name="FMR_27_PLAY.A2" office:value-type="string">
            <text:p text:style-name="P5">WILD AND DEEP</text:p>
          </table:table-cell>
          <table:table-cell table:style-name="FMR_27_PLAY.D2" office:value-type="string">
            <text:p text:style-name="P5">DIXIEFROG</text:p>
          </table:table-cell>
        </table:table-row>
        <table:table-row>
          <table:table-cell table:style-name="FMR_27_PLAY.A2" office:value-type="string">
            <text:p text:style-name="P5">12</text:p>
          </table:table-cell>
          <table:table-cell table:style-name="FMR_27_PLAY.A2" office:value-type="string">
            <text:p text:style-name="P5">URINE </text:p>
          </table:table-cell>
          <table:table-cell table:style-name="FMR_27_PLAY.A2" office:value-type="string">
            <text:p text:style-name="P5">URINE</text:p>
          </table:table-cell>
          <table:table-cell table:style-name="FMR_27_PLAY.D2" office:value-type="string">
            <text:p text:style-name="P5">AUTOPROD</text:p>
          </table:table-cell>
        </table:table-row>
        <table:table-row>
          <table:table-cell table:style-name="FMR_27_PLAY.A2" office:value-type="string">
            <text:p text:style-name="P5">13</text:p>
          </table:table-cell>
          <table:table-cell table:style-name="FMR_27_PLAY.A2" office:value-type="string">
            <text:p text:style-name="P5">NOIR DESIR</text:p>
          </table:table-cell>
          <table:table-cell table:style-name="FMR_27_PLAY.A2" office:value-type="string">
            <text:p text:style-name="P5">SOYONS DESINVOLTES ...</text:p>
          </table:table-cell>
          <table:table-cell table:style-name="FMR_27_PLAY.D2" office:value-type="string">
            <text:p text:style-name="P5">BARCLAY</text:p>
          </table:table-cell>
        </table:table-row>
        <table:table-row>
          <table:table-cell table:style-name="FMR_27_PLAY.A2" office:value-type="string">
            <text:p text:style-name="P5">14</text:p>
          </table:table-cell>
          <table:table-cell table:style-name="FMR_27_PLAY.A2" office:value-type="string">
            <text:p text:style-name="P5">MISOPHONE</text:p>
          </table:table-cell>
          <table:table-cell table:style-name="FMR_27_PLAY.A2" office:value-type="string">
            <text:p text:style-name="P5">SONGS FROM AN ATTIC</text:p>
          </table:table-cell>
          <table:table-cell table:style-name="FMR_27_PLAY.D2" office:value-type="string">
            <text:p text:style-name="P5">ANOTHER RECORD</text:p>
          </table:table-cell>
        </table:table-row>
        <table:table-row>
          <table:table-cell table:style-name="FMR_27_PLAY.A2" office:value-type="string">
            <text:p text:style-name="P5">15</text:p>
          </table:table-cell>
          <table:table-cell table:style-name="FMR_27_PLAY.A2" office:value-type="string">
            <text:p text:style-name="P5">LOFOFORA</text:p>
          </table:table-cell>
          <table:table-cell table:style-name="FMR_27_PLAY.A2" office:value-type="string">
            <text:p text:style-name="P5">MONSTRE ORDINAIRE</text:p>
          </table:table-cell>
          <table:table-cell table:style-name="FMR_27_PLAY.D2" office:value-type="string">
            <text:p text:style-name="P5">AT HOME</text:p>
          </table:table-cell>
        </table:table-row>
        <table:table-row>
          <table:table-cell table:style-name="FMR_27_PLAY.A2" office:value-type="string">
            <text:p text:style-name="P5">16</text:p>
          </table:table-cell>
          <table:table-cell table:style-name="FMR_27_PLAY.A2" office:value-type="string">
            <text:p text:style-name="P5">DIAGRAM</text:p>
          </table:table-cell>
          <table:table-cell table:style-name="FMR_27_PLAY.A2" office:value-type="string">
            <text:p text:style-name="P5">8</text:p>
          </table:table-cell>
          <table:table-cell table:style-name="FMR_27_PLAY.D2" office:value-type="string">
            <text:p text:style-name="P5">PIAS</text:p>
          </table:table-cell>
        </table:table-row>
        <table:table-row>
          <table:table-cell table:style-name="FMR_27_PLAY.A2" office:value-type="string">
            <text:p text:style-name="P5">17</text:p>
          </table:table-cell>
          <table:table-cell table:style-name="FMR_27_PLAY.A2" office:value-type="string">
            <text:p text:style-name="P5">SIDI LARSEN</text:p>
          </table:table-cell>
          <table:table-cell table:style-name="FMR_27_PLAY.A2" office:value-type="string">
            <text:p text:style-name="P5">MACHINE ROUGE</text:p>
          </table:table-cell>
          <table:table-cell table:style-name="FMR_27_PLAY.D2" office:value-type="string">
            <text:p text:style-name="P5">MATH PROMO</text:p>
          </table:table-cell>
        </table:table-row>
        <table:table-row>
          <table:table-cell table:style-name="FMR_27_PLAY.A2" office:value-type="string">
            <text:p text:style-name="P5">18</text:p>
          </table:table-cell>
          <table:table-cell table:style-name="FMR_27_PLAY.A2" office:value-type="string">
            <text:p text:style-name="P5">ZTT</text:p>
          </table:table-cell>
          <table:table-cell table:style-name="FMR_27_PLAY.A2" office:value-type="string">
            <text:p text:style-name="P5">PARTYS OVER EARTH</text:p>
          </table:table-cell>
          <table:table-cell table:style-name="FMR_27_PLAY.D2" office:value-type="string">
            <text:p text:style-name="P5">PHUNK</text:p>
          </table:table-cell>
        </table:table-row>
        <table:table-row table:style-name="FMR_27_PLAY.20">
          <table:table-cell table:style-name="FMR_27_PLAY.A2" office:value-type="string">
            <text:p text:style-name="P5">19</text:p>
          </table:table-cell>
          <table:table-cell table:style-name="FMR_27_PLAY.A2" office:value-type="string">
            <text:p text:style-name="P5">GANGRENE</text:p>
          </table:table-cell>
          <table:table-cell table:style-name="FMR_27_PLAY.A2" office:value-type="string">
            <text:p text:style-name="P5">VODKA &amp; AYAHUASCA</text:p>
          </table:table-cell>
          <table:table-cell table:style-name="FMR_27_PLAY.D2" office:value-type="string">
            <text:p text:style-name="P5">DIFFER-ANT</text:p>
          </table:table-cell>
        </table:table-row>
        <table:table-row>
          <table:table-cell table:style-name="FMR_27_PLAY.A2" office:value-type="string">
            <text:p text:style-name="P5">20</text:p>
          </table:table-cell>
          <table:table-cell table:style-name="FMR_27_PLAY.A2" office:value-type="string">
            <text:p text:style-name="P5">TWIN TWISTERS</text:p>
          </table:table-cell>
          <table:table-cell table:style-name="FMR_27_PLAY.A2" office:value-type="string">
            <text:p text:style-name="P5">TWIN TWISTERS</text:p>
          </table:table-cell>
          <table:table-cell table:style-name="FMR_27_PLAY.D2" office:value-type="string">
            <text:p text:style-name="P5">AUTOPROD</text:p>
          </table:table-cell>
        </table:table-row>
        <table:table-row>
          <table:table-cell table:style-name="FMR_27_PLAY.A2" office:value-type="string">
            <text:p text:style-name="P5">21</text:p>
          </table:table-cell>
          <table:table-cell table:style-name="FMR_27_PLAY.A2" office:value-type="string">
            <text:p text:style-name="P5">DANIEL DARC</text:p>
          </table:table-cell>
          <table:table-cell table:style-name="FMR_27_PLAY.A2" office:value-type="string">
            <text:p text:style-name="P5">LA TAILLE DE MON AME</text:p>
          </table:table-cell>
          <table:table-cell table:style-name="FMR_27_PLAY.D2" office:value-type="string">
            <text:p text:style-name="P5">SONY</text:p>
          </table:table-cell>
        </table:table-row>
        <table:table-row>
          <table:table-cell table:style-name="FMR_27_PLAY.A2" office:value-type="string">
            <text:p text:style-name="P5">22</text:p>
          </table:table-cell>
          <table:table-cell table:style-name="FMR_27_PLAY.A2" office:value-type="string">
            <text:p text:style-name="P5">JFX 100</text:p>
          </table:table-cell>
          <table:table-cell table:style-name="FMR_27_PLAY.A2" office:value-type="string">
            <text:p text:style-name="P5">COMPILATION JARRING EFFECTS</text:p>
          </table:table-cell>
          <table:table-cell table:style-name="FMR_27_PLAY.D2" office:value-type="string">
            <text:p text:style-name="P5">JARRING EFFECTS</text:p>
          </table:table-cell>
        </table:table-row>
        <table:table-row>
          <table:table-cell table:style-name="FMR_27_PLAY.A2" office:value-type="string">
            <text:p text:style-name="P5">23</text:p>
          </table:table-cell>
          <table:table-cell table:style-name="FMR_27_PLAY.A2" office:value-type="string">
            <text:p text:style-name="P5">DIDIER WAMPAS</text:p>
          </table:table-cell>
          <table:table-cell table:style-name="FMR_27_PLAY.A2" office:value-type="string">
            <text:p text:style-name="P6">TAISEZ-MOI</text:p>
          </table:table-cell>
          <table:table-cell table:style-name="FMR_27_PLAY.D2" office:value-type="string">
            <text:p text:style-name="P5">ATMOSPHERIQUES</text:p>
          </table:table-cell>
        </table:table-row>
        <table:table-row>
          <table:table-cell table:style-name="FMR_27_PLAY.A2" office:value-type="string">
            <text:p text:style-name="P5">24</text:p>
          </table:table-cell>
          <table:table-cell table:style-name="FMR_27_PLAY.A2" office:value-type="string">
            <text:p text:style-name="P5">MANSFIELD/ TYA</text:p>
          </table:table-cell>
          <table:table-cell table:style-name="FMR_27_PLAY.A2" office:value-type="string">
            <text:p text:style-name="P5">NYX</text:p>
          </table:table-cell>
          <table:table-cell table:style-name="FMR_27_PLAY.D2" office:value-type="string">
            <text:p text:style-name="P5">VICIOUS CIRCLE</text:p>
          </table:table-cell>
        </table:table-row>
        <table:table-row>
          <table:table-cell table:style-name="FMR_27_PLAY.A2" office:value-type="string">
            <text:p text:style-name="P5">25</text:p>
          </table:table-cell>
          <table:table-cell table:style-name="FMR_27_PLAY.A2" office:value-type="string">
            <text:p text:style-name="P5">SUPER GUACHIN</text:p>
          </table:table-cell>
          <table:table-cell table:style-name="FMR_27_PLAY.A2" office:value-type="string">
            <text:p text:style-name="P5">PIRHANAS Y FICHINES</text:p>
          </table:table-cell>
          <table:table-cell table:style-name="FMR_27_PLAY.D2" office:value-type="string">
            <text:p text:style-name="P5">STRUT</text:p>
          </table:table-cell>
        </table:table-row>
        <table:table-row>
          <table:table-cell table:style-name="FMR_27_PLAY.A2" office:value-type="string">
            <text:p text:style-name="P5">26</text:p>
          </table:table-cell>
          <table:table-cell table:style-name="FMR_27_PLAY.A2" office:value-type="string">
            <text:p text:style-name="P5"><text:s/>OH! TIGER MOUNTAIN</text:p>
          </table:table-cell>
          <table:table-cell table:style-name="FMR_27_PLAY.A2" office:value-type="string">
            <text:p text:style-name="P5">SINGS SUSIE</text:p>
          </table:table-cell>
          <table:table-cell table:style-name="FMR_27_PLAY.D2" office:value-type="string">
            <text:p text:style-name="P5">NIN NIN ROSE</text:p>
          </table:table-cell>
        </table:table-row>
        <table:table-row>
          <table:table-cell table:style-name="FMR_27_PLAY.A2" office:value-type="string">
            <text:p text:style-name="P5">27</text:p>
          </table:table-cell>
          <table:table-cell table:style-name="FMR_27_PLAY.A2" office:value-type="string">
            <text:p text:style-name="P5">BLACK BOMB A</text:p>
          </table:table-cell>
          <table:table-cell table:style-name="FMR_27_PLAY.A2" office:value-type="string">
            <text:p text:style-name="P5">ENEMIES OF THE STATE</text:p>
          </table:table-cell>
          <table:table-cell table:style-name="FMR_27_PLAY.D2" office:value-type="string">
            <text:p text:style-name="P5">AT HOME</text:p>
          </table:table-cell>
        </table:table-row>
        <table:table-row>
          <table:table-cell table:style-name="FMR_27_PLAY.A2" office:value-type="string">
            <text:p text:style-name="P5">28</text:p>
          </table:table-cell>
          <table:table-cell table:style-name="FMR_27_PLAY.A2" office:value-type="string">
            <text:p text:style-name="P5">ENTER SHIKARI</text:p>
          </table:table-cell>
          <table:table-cell table:style-name="FMR_27_PLAY.A2" office:value-type="string">
            <text:p text:style-name="P5">A FLASH FLOOD OF COLOUR</text:p>
          </table:table-cell>
          <table:table-cell table:style-name="FMR_27_PLAY.D2" office:value-type="string">
            <text:p text:style-name="P5">PIAS</text:p>
          </table:table-cell>
        </table:table-row>
        <table:table-row>
          <table:table-cell table:style-name="FMR_27_PLAY.A2" office:value-type="string">
            <text:p text:style-name="P5">29</text:p>
          </table:table-cell>
          <table:table-cell table:style-name="FMR_27_PLAY.A2" office:value-type="string">
            <text:p text:style-name="P5">HEADCHARGER</text:p>
          </table:table-cell>
          <table:table-cell table:style-name="FMR_27_PLAY.A2" office:value-type="string">
            <text:p text:style-name="P5">SLOW MOTION DISEASE</text:p>
          </table:table-cell>
          <table:table-cell table:style-name="FMR_27_PLAY.D2" office:value-type="string">
            <text:p text:style-name="P5">XIII BIS RECORDS</text:p>
          </table:table-cell>
        </table:table-row>
        <table:table-row>
          <table:table-cell table:style-name="FMR_27_PLAY.A2" office:value-type="string">
            <text:p text:style-name="P5">30</text:p>
          </table:table-cell>
          <table:table-cell table:style-name="FMR_27_PLAY.A2" office:value-type="string">
            <text:p text:style-name="P5">MIGHTY SPARROW</text:p>
          </table:table-cell>
          <table:table-cell table:style-name="FMR_27_PLAY.A2" office:value-type="string">
            <text:p text:style-name="P5">SPARROWMANIA</text:p>
          </table:table-cell>
          <table:table-cell table:style-name="FMR_27_PLAY.D2" office:value-type="string">
            <text:p text:style-name="P5">STRUT</text:p>
          </table:table-cell>
        </table:table-row>
        <table:table-row>
          <table:table-cell table:style-name="FMR_27_PLAY.A2" office:value-type="string">
            <text:p text:style-name="P5">31</text:p>
          </table:table-cell>
          <table:table-cell table:style-name="FMR_27_PLAY.A2" office:value-type="string">
            <text:p text:style-name="P5">NZCA/LINES</text:p>
          </table:table-cell>
          <table:table-cell table:style-name="FMR_27_PLAY.A2" office:value-type="string">
            <text:p text:style-name="P5">COMPASS POINT</text:p>
          </table:table-cell>
          <table:table-cell table:style-name="FMR_27_PLAY.D2" office:value-type="string">
            <text:p text:style-name="P5">PHUNK</text:p>
          </table:table-cell>
        </table:table-row>
        <table:table-row>
          <table:table-cell table:style-name="FMR_27_PLAY.A2" office:value-type="string">
            <text:p text:style-name="P5">32</text:p>
          </table:table-cell>
          <table:table-cell table:style-name="FMR_27_PLAY.A2" office:value-type="string">
            <text:p text:style-name="P5">ALPINE DECLINE</text:p>
          </table:table-cell>
          <table:table-cell table:style-name="FMR_27_PLAY.A2" office:value-type="string">
            <text:p text:style-name="P5">DISAPPEARANCE</text:p>
          </table:table-cell>
          <table:table-cell table:style-name="FMR_27_PLAY.D2" office:value-type="string">
            <text:p text:style-name="P5">MODULE</text:p>
          </table:table-cell>
        </table:table-row>
        <table:table-row>
          <table:table-cell table:style-name="FMR_27_PLAY.A2" office:value-type="string">
            <text:p text:style-name="P5">33</text:p>
          </table:table-cell>
          <table:table-cell table:style-name="FMR_27_PLAY.A2" office:value-type="string">
            <text:p text:style-name="P5">DECLINE</text:p>
          </table:table-cell>
          <table:table-cell table:style-name="FMR_27_PLAY.A2" office:value-type="string">
            <text:p text:style-name="P5">BROKEN HYMNS FOR BEATING HEARTS</text:p>
          </table:table-cell>
          <table:table-cell table:style-name="FMR_27_PLAY.D2" office:value-type="string">
            <text:p text:style-name="P5">ZONEONZE RECORDS</text:p>
          </table:table-cell>
        </table:table-row>
        <table:table-row>
          <table:table-cell table:style-name="FMR_27_PLAY.A2" office:value-type="string">
            <text:p text:style-name="P5">34</text:p>
          </table:table-cell>
          <table:table-cell table:style-name="FMR_27_PLAY.A2" office:value-type="string">
            <text:p text:style-name="P5">DEEDER ZAMAN</text:p>
          </table:table-cell>
          <table:table-cell table:style-name="FMR_27_PLAY.A2" office:value-type="string">
            <text:p text:style-name="P5">PRIDE OF THE UNDERDOG</text:p>
          </table:table-cell>
          <table:table-cell table:style-name="FMR_27_PLAY.D2" office:value-type="string">
            <text:p text:style-name="P5">MODULE</text:p>
          </table:table-cell>
        </table:table-row>
        <table:table-row>
          <table:table-cell table:style-name="FMR_27_PLAY.A2" office:value-type="string">
            <text:p text:style-name="P5">35</text:p>
          </table:table-cell>
          <table:table-cell table:style-name="FMR_27_PLAY.A2" office:value-type="string">
            <text:p text:style-name="P5">DAVID LYNCH</text:p>
          </table:table-cell>
          <table:table-cell table:style-name="FMR_27_PLAY.A2" office:value-type="string">
            <text:p text:style-name="P5">CRAZY CLOWN TIME</text:p>
          </table:table-cell>
          <table:table-cell table:style-name="FMR_27_PLAY.D2" office:value-type="string">
            <text:p text:style-name="P5">PIAS</text:p>
          </table:table-cell>
        </table:table-row>
        <table:table-row>
          <table:table-cell table:style-name="FMR_27_PLAY.A2" office:value-type="string">
            <text:p text:style-name="P5">36</text:p>
          </table:table-cell>
          <table:table-cell table:style-name="FMR_27_PLAY.A2" office:value-type="string">
            <text:p text:style-name="P5">RANDOM RECIPE</text:p>
          </table:table-cell>
          <table:table-cell table:style-name="FMR_27_PLAY.A2" office:value-type="string">
            <text:p text:style-name="P5">FOLD IT, MOLD IT</text:p>
          </table:table-cell>
          <table:table-cell table:style-name="FMR_27_PLAY.D2" office:value-type="string">
            <text:p text:style-name="P5">CHAPTER TWO</text:p>
          </table:table-cell>
        </table:table-row>
        <table:table-row>
          <table:table-cell table:style-name="FMR_27_PLAY.A2" office:value-type="string">
            <text:p text:style-name="P5">37</text:p>
          </table:table-cell>
          <table:table-cell table:style-name="FMR_27_PLAY.A2" office:value-type="string">
            <text:p text:style-name="P5">PACK A.D</text:p>
          </table:table-cell>
          <table:table-cell table:style-name="FMR_27_PLAY.A2" office:value-type="string">
            <text:p text:style-name="P5">UNPERSONS</text:p>
          </table:table-cell>
          <table:table-cell table:style-name="FMR_27_PLAY.D2" office:value-type="string">
            <text:p text:style-name="P5">PLATINUM RECORDS</text:p>
          </table:table-cell>
        </table:table-row>
        <table:table-row>
          <table:table-cell table:style-name="FMR_27_PLAY.A2" office:value-type="string">
            <text:p text:style-name="P5">38</text:p>
          </table:table-cell>
          <table:table-cell table:style-name="FMR_27_PLAY.A2" office:value-type="string">
            <text:p text:style-name="P5">DUBARTAS</text:p>
          </table:table-cell>
          <table:table-cell table:style-name="FMR_27_PLAY.A2" office:value-type="string">
            <text:p text:style-name="P5">ES CONTRA TA PEL</text:p>
          </table:table-cell>
          <table:table-cell table:style-name="FMR_27_PLAY.D2" office:value-type="string">
            <text:p text:style-name="P5">SIRVENTES</text:p>
          </table:table-cell>
        </table:table-row>
        <table:table-row>
          <table:table-cell table:style-name="FMR_27_PLAY.A2" office:value-type="string">
            <text:p text:style-name="P5">39</text:p>
          </table:table-cell>
          <table:table-cell table:style-name="FMR_27_PLAY.A2" office:value-type="string">
            <text:p text:style-name="P5">DUKES</text:p>
          </table:table-cell>
          <table:table-cell table:style-name="FMR_27_PLAY.A2" office:value-type="string">
            <text:p text:style-name="P5">VICTORY</text:p>
          </table:table-cell>
          <table:table-cell table:style-name="FMR_27_PLAY.D2" office:value-type="string">
            <text:p text:style-name="P5">MVS RECORDS</text:p>
          </table:table-cell>
        </table:table-row>
        <table:table-row>
          <table:table-cell table:style-name="FMR_27_PLAY.A2" office:value-type="string">
            <text:p text:style-name="P5">40</text:p>
          </table:table-cell>
          <table:table-cell table:style-name="FMR_27_PLAY.A2" office:value-type="string">
            <text:p text:style-name="P5">KATERINE,FRANCOIS ET SES PEINTRES</text:p>
          </table:table-cell>
          <table:table-cell table:style-name="FMR_27_PLAY.A2" office:value-type="string">
            <text:p text:style-name="P5">52 REPRISES DANS L'ESPACE</text:p>
          </table:table-cell>
          <table:table-cell table:style-name="FMR_27_PLAY.D2" office:value-type="string">
            <text:p text:style-name="P5">BARCLAY</text:p>
          </table:table-cell>
        </table:table-row>
        <table:table-row>
          <table:table-cell table:style-name="FMR_27_PLAY.A2" office:value-type="string">
            <text:p text:style-name="P5">41</text:p>
          </table:table-cell>
          <table:table-cell table:style-name="FMR_27_PLAY.A2" office:value-type="string">
            <text:p text:style-name="P5">TURZI ELECTRONIQUE EXPERIENCE</text:p>
          </table:table-cell>
          <table:table-cell table:style-name="FMR_27_PLAY.A2" office:value-type="string">
            <text:p text:style-name="P5">EDUCATION</text:p>
          </table:table-cell>
          <table:table-cell table:style-name="FMR_27_PLAY.D2" office:value-type="string">
            <text:p text:style-name="P5">RECORD MAKERS</text:p>
          </table:table-cell>
        </table:table-row>
        <table:table-row>
          <table:table-cell table:style-name="FMR_27_PLAY.A2" office:value-type="string">
            <text:p text:style-name="P5">42</text:p>
          </table:table-cell>
          <table:table-cell table:style-name="FMR_27_PLAY.A2" office:value-type="string">
            <text:p text:style-name="P5">ANNA AARON</text:p>
          </table:table-cell>
          <table:table-cell table:style-name="FMR_27_PLAY.A2" office:value-type="string">
            <text:p text:style-name="P5">DOGS IN SPIRIT</text:p>
          </table:table-cell>
          <table:table-cell table:style-name="FMR_27_PLAY.D2" office:value-type="string">
            <text:p text:style-name="P5">EPHELIDE</text:p>
          </table:table-cell>
        </table:table-row>
        <table:table-row>
          <table:table-cell table:style-name="FMR_27_PLAY.A2" office:value-type="string">
            <text:p text:style-name="P5">43</text:p>
          </table:table-cell>
          <table:table-cell table:style-name="FMR_27_PLAY.A2" office:value-type="string">
            <text:p text:style-name="P5">KITCHENMEN</text:p>
          </table:table-cell>
          <table:table-cell table:style-name="FMR_27_PLAY.A2" office:value-type="string">
            <text:p text:style-name="P5">WHAT'S COOKIN'</text:p>
          </table:table-cell>
          <table:table-cell table:style-name="FMR_27_PLAY.D2" office:value-type="string">
            <text:p text:style-name="P5">ARSENIC ET CHAMPAGNE</text:p>
          </table:table-cell>
        </table:table-row>
        <table:table-row>
          <table:table-cell table:style-name="FMR_27_PLAY.A2" office:value-type="string">
            <text:p text:style-name="P5">44</text:p>
          </table:table-cell>
          <table:table-cell table:style-name="FMR_27_PLAY.A2" office:value-type="string">
            <text:p text:style-name="P5">SHAZALAKAZOO</text:p>
          </table:table-cell>
          <table:table-cell table:style-name="FMR_27_PLAY.A2" office:value-type="string">
            <text:p text:style-name="P5">KARTON CITY BOOM</text:p>
          </table:table-cell>
          <table:table-cell table:style-name="FMR_27_PLAY.D2" office:value-type="string">
            <text:p text:style-name="P5">EASTBLOCK MUSIC</text:p>
          </table:table-cell>
        </table:table-row>
        <table:table-row>
          <table:table-cell table:style-name="FMR_27_PLAY.A2" office:value-type="string">
            <text:p text:style-name="P5">45</text:p>
          </table:table-cell>
          <table:table-cell table:style-name="FMR_27_PLAY.A2" office:value-type="string">
            <text:p text:style-name="P5">JAMES CHANCE &amp; LES CONTORTIONS</text:p>
          </table:table-cell>
          <table:table-cell table:style-name="FMR_27_PLAY.A2" office:value-type="string">
            <text:p text:style-name="P5">INCORRIGIBLE</text:p>
          </table:table-cell>
          <table:table-cell table:style-name="FMR_27_PLAY.D2" office:value-type="string">
            <text:p text:style-name="P5">LE SON DU MAQUIS</text:p>
          </table:table-cell>
        </table:table-row>
        <table:table-row>
          <table:table-cell table:style-name="FMR_27_PLAY.A2" office:value-type="string">
            <text:p text:style-name="P5">46</text:p>
          </table:table-cell>
          <table:table-cell table:style-name="FMR_27_PLAY.A2" office:value-type="string">
            <text:p text:style-name="P5">YUKSEK</text:p>
          </table:table-cell>
          <table:table-cell table:style-name="FMR_27_PLAY.A2" office:value-type="string">
            <text:p text:style-name="P5">LIVING ON THE EDGE OF TIME</text:p>
          </table:table-cell>
          <table:table-cell table:style-name="FMR_27_PLAY.D2" office:value-type="string">
            <text:p text:style-name="P5">BARCLAY</text:p>
          </table:table-cell>
        </table:table-row>
        <table:table-row>
          <table:table-cell table:style-name="FMR_27_PLAY.A2" office:value-type="string">
            <text:p text:style-name="P5">47</text:p>
          </table:table-cell>
          <table:table-cell table:style-name="FMR_27_PLAY.A2" office:value-type="string">
            <text:p text:style-name="P5">DIE DIE MY DARLING</text:p>
          </table:table-cell>
          <table:table-cell table:style-name="FMR_27_PLAY.A2" office:value-type="string">
            <text:p text:style-name="P5">THE GREAT ROBBERY</text:p>
          </table:table-cell>
          <table:table-cell table:style-name="FMR_27_PLAY.D2" office:value-type="string">
            <text:p text:style-name="P5">DEAD BEES RECORDS</text:p>
          </table:table-cell>
        </table:table-row>
        <table:table-row>
          <table:table-cell table:style-name="FMR_27_PLAY.A2" office:value-type="string">
            <text:p text:style-name="P5">48</text:p>
          </table:table-cell>
          <table:table-cell table:style-name="FMR_27_PLAY.A2" office:value-type="string">
            <text:p text:style-name="P5">POWERSOLO</text:p>
          </table:table-cell>
          <table:table-cell table:style-name="FMR_27_PLAY.A2" office:value-type="string">
            <text:p text:style-name="P5">BUZZ HUMAN</text:p>
          </table:table-cell>
          <table:table-cell table:style-name="FMR_27_PLAY.D2" office:value-type="string">
            <text:p text:style-name="P5">ALIENOR</text:p>
          </table:table-cell>
        </table:table-row>
        <text:soft-page-break/>
        <table:table-row>
          <table:table-cell table:style-name="FMR_27_PLAY.A2" office:value-type="string">
            <text:p text:style-name="P5">49</text:p>
          </table:table-cell>
          <table:table-cell table:style-name="FMR_27_PLAY.A2" office:value-type="string">
            <text:p text:style-name="P5">MOONJELLIES</text:p>
          </table:table-cell>
          <table:table-cell table:style-name="FMR_27_PLAY.A2" office:value-type="string">
            <text:p text:style-name="P5">INNER ANGER,FEATHER</text:p>
          </table:table-cell>
          <table:table-cell table:style-name="FMR_27_PLAY.D2" office:value-type="string">
            <text:p text:style-name="P5">UN JE NE SAIS QUOI</text:p>
          </table:table-cell>
        </table:table-row>
        <table:table-row>
          <table:table-cell table:style-name="FMR_27_PLAY.A51" office:value-type="float" office:value="50">
            <text:p text:style-name="P4">50</text:p>
          </table:table-cell>
          <table:table-cell table:style-name="FMR_27_PLAY.A2" office:value-type="string">
            <text:p text:style-name="P5">HANNI EL KHATIB</text:p>
          </table:table-cell>
          <table:table-cell table:style-name="FMR_27_PLAY.A2" office:value-type="string">
            <text:p text:style-name="P5">WILL THE GUNS COME OUT</text:p>
          </table:table-cell>
          <table:table-cell table:style-name="FMR_27_PLAY.D2" office:value-type="string">
            <text:p text:style-name="P5">BECAUSE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03cm" fo:margin-bottom="0.385cm" fo:margin-left="0.609cm" fo:margin-right="0.6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oordination </meta:initial-creator>
    <meta:creation-date>2010-10-18T11:12:53</meta:creation-date>
    <dc:date>2012-02-02T13:29:56</dc:date>
    <dc:creator>coordination </dc:creator>
    <meta:editing-duration>PT4H23M47S</meta:editing-duration>
    <meta:editing-cycles>10</meta:editing-cycles>
    <meta:generator>OpenOffice.org/3.2$Win32 OpenOffice.org_project/320m12$Build-9483</meta:generator>
    <meta:document-statistic meta:table-count="1" meta:image-count="0" meta:object-count="0" meta:page-count="2" meta:paragraph-count="206" meta:word-count="386" meta:character-count="2103"/>
  </office:meta>
</office:document-meta>
</file>