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MR_27_PLAY" style:display-name="FMR'PLAY" style:family="table">
      <style:table-properties style:width="19.738cm" fo:margin-left="0cm" fo:margin-right="0cm" fo:break-before="column" table:align="margins"/>
    </style:style>
    <style:style style:name="FMR_27_PLAY.A" style:display-name="FMR'PLAY.A" style:family="table-column">
      <style:table-column-properties style:column-width="0.556cm" style:rel-column-width="1844*"/>
    </style:style>
    <style:style style:name="FMR_27_PLAY.B" style:display-name="FMR'PLAY.B" style:family="table-column">
      <style:table-column-properties style:column-width="6.482cm" style:rel-column-width="21522*"/>
    </style:style>
    <style:style style:name="FMR_27_PLAY.C" style:display-name="FMR'PLAY.C" style:family="table-column">
      <style:table-column-properties style:column-width="7.763cm" style:rel-column-width="25774*"/>
    </style:style>
    <style:style style:name="FMR_27_PLAY.D" style:display-name="FMR'PLAY.D" style:family="table-column">
      <style:table-column-properties style:column-width="4.937cm" style:rel-column-width="16395*"/>
    </style:style>
    <style:style style:name="FMR_27_PLAY.A1" style:display-name="FMR'PLA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FMR_27_PLAY.D1" style:display-name="FMR'PLAY.D1" style:family="table-cell">
      <style:table-cell-properties fo:padding="0.097cm" fo:border="0.002cm solid #000000"/>
    </style:style>
    <style:style style:name="FMR_27_PLAY.2" style:display-name="FMR'PLAY.2" style:family="table-row">
      <style:table-row-properties style:min-row-height="0.693cm"/>
    </style:style>
    <style:style style:name="FMR_27_PLAY.A2" style:display-name="FMR'PLAY.A2" style:family="table-cell">
      <style:table-cell-properties fo:padding="0.097cm" fo:border-left="0.002cm solid #000000" fo:border-right="none" fo:border-top="none" fo:border-bottom="0.002cm solid #000000"/>
    </style:style>
    <style:style style:name="FMR_27_PLAY.D2" style:display-name="FMR'PLAY.D2" style:family="table-cell">
      <style:table-cell-properties fo:padding="0.097cm" fo:border-left="0.002cm solid #000000" fo:border-right="0.002cm solid #000000" fo:border-top="none" fo:border-bottom="0.002cm solid #000000"/>
    </style:style>
    <style:style style:name="FMR_27_PLAY.20" style:display-name="FMR'PLAY.20" style:family="table-row">
      <style:table-row-properties style:min-row-height="0.122cm"/>
    </style:style>
    <style:style style:name="FMR_27_PLAY.A51" style:display-name="FMR'PLAY.A5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Nimbus Sans L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Nimbus Sans L"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Nimbus Sans L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DejaVu Sans Mono" fo:font-size="8pt" style:font-size-asian="8pt" style:font-size-complex="8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 fo:background-color="#ff950e">
        <style:background-image/>
      </style:paragraph-properties>
      <style:text-properties style:font-name="Nimbus Sans L" fo:font-size="9pt" fo:font-weight="bold" fo:background-color="transparent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MR'PLAY | FERALISTE | <text:s/>16 AVRIL 2012</text:p>
      <text:p text:style-name="P2"/>
      <text:p text:style-name="P1">RADIO FMR 9 BVD DES MINIMES 31200 TOULOUSE – 05.61.583.512 – CONTACT.LABELS@RADIO-FMR.NET</text:p>
      <text:p text:style-name="P2"/>
      <table:table table:name="FMR'PLAY" table:style-name="FMR_27_PLAY">
        <table:table-column table:style-name="FMR_27_PLAY.A"/>
        <table:table-column table:style-name="FMR_27_PLAY.B"/>
        <table:table-column table:style-name="FMR_27_PLAY.C"/>
        <table:table-column table:style-name="FMR_27_PLAY.D"/>
        <table:table-row>
          <table:table-cell table:style-name="FMR_27_PLAY.A1" office:value-type="string">
            <text:p text:style-name="P4">N</text:p>
          </table:table-cell>
          <table:table-cell table:style-name="FMR_27_PLAY.A1" office:value-type="string">
            <text:p text:style-name="P4">ARTISTE</text:p>
          </table:table-cell>
          <table:table-cell table:style-name="FMR_27_PLAY.A1" office:value-type="string">
            <text:p text:style-name="P4">ALBUM</text:p>
          </table:table-cell>
          <table:table-cell table:style-name="FMR_27_PLAY.D1" office:value-type="string">
            <text:p text:style-name="P4">LABEL | DISTRIBUTEUR</text:p>
          </table:table-cell>
        </table:table-row>
        <table:table-row table:style-name="FMR_27_PLAY.2">
          <table:table-cell table:style-name="FMR_27_PLAY.A2" office:value-type="string">
            <text:p text:style-name="P5"><text:s/><text:span text:style-name="T1">1</text:span></text:p>
          </table:table-cell>
          <table:table-cell table:style-name="FMR_27_PLAY.A2" office:value-type="string">
            <text:p text:style-name="P5">SHEERWATER</text:p>
          </table:table-cell>
          <table:table-cell table:style-name="FMR_27_PLAY.A2" office:value-type="string">
            <text:p text:style-name="P5">ANIMAL JOY</text:p>
          </table:table-cell>
          <table:table-cell table:style-name="FMR_27_PLAY.D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<text:s/>2</text:p>
          </table:table-cell>
          <table:table-cell table:style-name="FMR_27_PLAY.A2" office:value-type="string">
            <text:p text:style-name="P5">CHAPELIER FOU</text:p>
          </table:table-cell>
          <table:table-cell table:style-name="FMR_27_PLAY.A2" office:value-type="string">
            <text:p text:style-name="P5">INVISIBLE</text:p>
          </table:table-cell>
          <table:table-cell table:style-name="FMR_27_PLAY.D2" office:value-type="string">
            <text:p text:style-name="P5">ICI D'AILLEURS</text:p>
          </table:table-cell>
        </table:table-row>
        <table:table-row>
          <table:table-cell table:style-name="FMR_27_PLAY.A2" office:value-type="string">
            <text:p text:style-name="P5"><text:s/>3</text:p>
          </table:table-cell>
          <table:table-cell table:style-name="FMR_27_PLAY.A2" office:value-type="string">
            <text:p text:style-name="P5">LEE RANALDO</text:p>
          </table:table-cell>
          <table:table-cell table:style-name="FMR_27_PLAY.A2" office:value-type="string">
            <text:p text:style-name="P5">BETWEEN THE TIMES AND THE TIDES</text:p>
          </table:table-cell>
          <table:table-cell table:style-name="FMR_27_PLAY.D2" office:value-type="string">
            <text:p text:style-name="P5">BEGGARS</text:p>
          </table:table-cell>
        </table:table-row>
        <table:table-row>
          <table:table-cell table:style-name="FMR_27_PLAY.A2" office:value-type="string">
            <text:p text:style-name="P5"><text:s/>4</text:p>
          </table:table-cell>
          <table:table-cell table:style-name="FMR_27_PLAY.A2" office:value-type="string">
            <text:p text:style-name="P5">SCRATCH BANDITS CREW</text:p>
          </table:table-cell>
          <table:table-cell table:style-name="FMR_27_PLAY.A2" office:value-type="string">
            <text:p text:style-name="P5">31 NOVEMBRE</text:p>
          </table:table-cell>
          <table:table-cell table:style-name="FMR_27_PLAY.D2" office:value-type="string">
            <text:p text:style-name="P5">INFRASONS</text:p>
          </table:table-cell>
        </table:table-row>
        <table:table-row>
          <table:table-cell table:style-name="FMR_27_PLAY.A2" office:value-type="string">
            <text:p text:style-name="P5"><text:s/>5</text:p>
          </table:table-cell>
          <table:table-cell table:style-name="FMR_27_PLAY.A2" office:value-type="string">
            <text:p text:style-name="P5">REVOLVER</text:p>
          </table:table-cell>
          <table:table-cell table:style-name="FMR_27_PLAY.A2" office:value-type="string">
            <text:p text:style-name="P5">LET GO</text:p>
          </table:table-cell>
          <table:table-cell table:style-name="FMR_27_PLAY.D2" office:value-type="string">
            <text:p text:style-name="P5">EMI</text:p>
          </table:table-cell>
        </table:table-row>
        <table:table-row>
          <table:table-cell table:style-name="FMR_27_PLAY.A2" office:value-type="string">
            <text:p text:style-name="P5"><text:s/>6</text:p>
          </table:table-cell>
          <table:table-cell table:style-name="FMR_27_PLAY.A2" office:value-type="string">
            <text:p text:style-name="P5">GRIMES</text:p>
          </table:table-cell>
          <table:table-cell table:style-name="FMR_27_PLAY.A2" office:value-type="string">
            <text:p text:style-name="P5">VISIONS</text:p>
          </table:table-cell>
          <table:table-cell table:style-name="FMR_27_PLAY.D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<text:s/>7</text:p>
          </table:table-cell>
          <table:table-cell table:style-name="FMR_27_PLAY.A2" office:value-type="string">
            <text:p text:style-name="P5">EREVAN TUSK</text:p>
          </table:table-cell>
          <table:table-cell table:style-name="FMR_27_PLAY.A2" office:value-type="string">
            <text:p text:style-name="P5">FORTIFY YOUR INNOCENCE</text:p>
          </table:table-cell>
          <table:table-cell table:style-name="FMR_27_PLAY.D2" office:value-type="string">
            <text:p text:style-name="P5">UNDERDOG</text:p>
          </table:table-cell>
        </table:table-row>
        <table:table-row>
          <table:table-cell table:style-name="FMR_27_PLAY.A2" office:value-type="string">
            <text:p text:style-name="P5"><text:s/>8</text:p>
          </table:table-cell>
          <table:table-cell table:style-name="FMR_27_PLAY.A2" office:value-type="string">
            <text:p text:style-name="P5">I AM A BAND</text:p>
          </table:table-cell>
          <table:table-cell table:style-name="FMR_27_PLAY.A2" office:value-type="string">
            <text:p text:style-name="P5">RUINS OF SOUTH</text:p>
          </table:table-cell>
          <table:table-cell table:style-name="FMR_27_PLAY.D2" office:value-type="string">
            <text:p text:style-name="P5">BEAST RECORDS</text:p>
          </table:table-cell>
        </table:table-row>
        <table:table-row>
          <table:table-cell table:style-name="FMR_27_PLAY.A2" office:value-type="string">
            <text:p text:style-name="P5"><text:s/>9</text:p>
          </table:table-cell>
          <table:table-cell table:style-name="FMR_27_PLAY.A2" office:value-type="string">
            <text:p text:style-name="P5">VOODOO SKANK</text:p>
          </table:table-cell>
          <table:table-cell table:style-name="FMR_27_PLAY.A2" office:value-type="string">
            <text:p text:style-name="P5">THE ORIGINAL LEGENDARY GOLDEN MEGAPHORN</text:p>
          </table:table-cell>
          <table:table-cell table:style-name="FMR_27_PLAY.D2" office:value-type="string">
            <text:p text:style-name="P5">KEBRA'S CDS</text:p>
          </table:table-cell>
        </table:table-row>
        <table:table-row>
          <table:table-cell table:style-name="FMR_27_PLAY.A2" office:value-type="string">
            <text:p text:style-name="P5">10</text:p>
          </table:table-cell>
          <table:table-cell table:style-name="FMR_27_PLAY.A2" office:value-type="string">
            <text:p text:style-name="P5">PAPIER TIGRE</text:p>
          </table:table-cell>
          <table:table-cell table:style-name="FMR_27_PLAY.A2" office:value-type="string">
            <text:p text:style-name="P5">RECREATION</text:p>
          </table:table-cell>
          <table:table-cell table:style-name="FMR_27_PLAY.D2" office:value-type="string">
            <text:p text:style-name="P5">MURAILLES MUSIC</text:p>
          </table:table-cell>
        </table:table-row>
        <table:table-row>
          <table:table-cell table:style-name="FMR_27_PLAY.A2" office:value-type="string">
            <text:p text:style-name="P5">11</text:p>
          </table:table-cell>
          <table:table-cell table:style-name="FMR_27_PLAY.A2" office:value-type="string">
            <text:p text:style-name="P5">ZEBDA</text:p>
          </table:table-cell>
          <table:table-cell table:style-name="FMR_27_PLAY.A2" office:value-type="string">
            <text:p text:style-name="P5">2EME TOUR</text:p>
          </table:table-cell>
          <table:table-cell table:style-name="FMR_27_PLAY.D2" office:value-type="string">
            <text:p text:style-name="P5">BARCLAY</text:p>
          </table:table-cell>
        </table:table-row>
        <table:table-row>
          <table:table-cell table:style-name="FMR_27_PLAY.A2" office:value-type="string">
            <text:p text:style-name="P5">12</text:p>
          </table:table-cell>
          <table:table-cell table:style-name="FMR_27_PLAY.A2" office:value-type="string">
            <text:p text:style-name="P5">DECLINE</text:p>
          </table:table-cell>
          <table:table-cell table:style-name="FMR_27_PLAY.A2" office:value-type="string">
            <text:p text:style-name="P5">BROKEN HYMNS FOR BEATING HEARTS</text:p>
          </table:table-cell>
          <table:table-cell table:style-name="FMR_27_PLAY.D2" office:value-type="string">
            <text:p text:style-name="P5">ZONEONZE RECORDS</text:p>
          </table:table-cell>
        </table:table-row>
        <table:table-row>
          <table:table-cell table:style-name="FMR_27_PLAY.A2" office:value-type="string">
            <text:p text:style-name="P5">13</text:p>
          </table:table-cell>
          <table:table-cell table:style-name="FMR_27_PLAY.A2" office:value-type="string">
            <text:p text:style-name="P5">MIIKE SNOW</text:p>
          </table:table-cell>
          <table:table-cell table:style-name="FMR_27_PLAY.A2" office:value-type="string">
            <text:p text:style-name="P5">HAPPY TO YOU</text:p>
          </table:table-cell>
          <table:table-cell table:style-name="FMR_27_PLAY.D2" office:value-type="string">
            <text:p text:style-name="P5">PHUNK</text:p>
          </table:table-cell>
        </table:table-row>
        <table:table-row>
          <table:table-cell table:style-name="FMR_27_PLAY.A2" office:value-type="string">
            <text:p text:style-name="P5">14</text:p>
          </table:table-cell>
          <table:table-cell table:style-name="FMR_27_PLAY.A2" office:value-type="string">
            <text:p text:style-name="P5">BELLERUCHE</text:p>
          </table:table-cell>
          <table:table-cell table:style-name="FMR_27_PLAY.A2" office:value-type="string">
            <text:p text:style-name="P6">ROLLERCHAIN</text:p>
          </table:table-cell>
          <table:table-cell table:style-name="FMR_27_PLAY.D2" office:value-type="string">
            <text:p text:style-name="P5">DIFFER-ANT</text:p>
          </table:table-cell>
        </table:table-row>
        <table:table-row>
          <table:table-cell table:style-name="FMR_27_PLAY.A2" office:value-type="string">
            <text:p text:style-name="P5">15</text:p>
          </table:table-cell>
          <table:table-cell table:style-name="FMR_27_PLAY.A2" office:value-type="string">
            <text:p text:style-name="P5">WHITE RABBITS</text:p>
          </table:table-cell>
          <table:table-cell table:style-name="FMR_27_PLAY.A2" office:value-type="string">
            <text:p text:style-name="P5">MILK FAMOUS</text:p>
          </table:table-cell>
          <table:table-cell table:style-name="FMR_27_PLAY.D2" office:value-type="string">
            <text:p text:style-name="P5">BTP</text:p>
          </table:table-cell>
        </table:table-row>
        <table:table-row>
          <table:table-cell table:style-name="FMR_27_PLAY.A2" office:value-type="string">
            <text:p text:style-name="P5">16</text:p>
          </table:table-cell>
          <table:table-cell table:style-name="FMR_27_PLAY.A2" office:value-type="string">
            <text:p text:style-name="P5">WILL STRATTON</text:p>
          </table:table-cell>
          <table:table-cell table:style-name="FMR_27_PLAY.A2" office:value-type="string">
            <text:p text:style-name="P5">POST-EMPIRE</text:p>
          </table:table-cell>
          <table:table-cell table:style-name="FMR_27_PLAY.D2" office:value-type="string">
            <text:p text:style-name="P5">TALITRES</text:p>
          </table:table-cell>
        </table:table-row>
        <table:table-row>
          <table:table-cell table:style-name="FMR_27_PLAY.A2" office:value-type="string">
            <text:p text:style-name="P5">17</text:p>
          </table:table-cell>
          <table:table-cell table:style-name="FMR_27_PLAY.A2" office:value-type="string">
            <text:p text:style-name="P5">SECRETIVE</text:p>
          </table:table-cell>
          <table:table-cell table:style-name="FMR_27_PLAY.A2" office:value-type="string">
            <text:p text:style-name="P5">SECRETIVE</text:p>
          </table:table-cell>
          <table:table-cell table:style-name="FMR_27_PLAY.D2" office:value-type="string">
            <text:p text:style-name="P5">KIM</text:p>
          </table:table-cell>
        </table:table-row>
        <table:table-row>
          <table:table-cell table:style-name="FMR_27_PLAY.A2" office:value-type="string">
            <text:p text:style-name="P5">18</text:p>
          </table:table-cell>
          <table:table-cell table:style-name="FMR_27_PLAY.A2" office:value-type="string">
            <text:p text:style-name="P5">BAND OF SKULLS</text:p>
          </table:table-cell>
          <table:table-cell table:style-name="FMR_27_PLAY.A2" office:value-type="string">
            <text:p text:style-name="P5">SWEET SOUR</text:p>
          </table:table-cell>
          <table:table-cell table:style-name="FMR_27_PLAY.D2" office:value-type="string">
            <text:p text:style-name="P5">PIAS</text:p>
          </table:table-cell>
        </table:table-row>
        <table:table-row table:style-name="FMR_27_PLAY.20">
          <table:table-cell table:style-name="FMR_27_PLAY.A2" office:value-type="string">
            <text:p text:style-name="P5">19</text:p>
          </table:table-cell>
          <table:table-cell table:style-name="FMR_27_PLAY.A2" office:value-type="string">
            <text:p text:style-name="P5">RODOLPHE BURGER</text:p>
          </table:table-cell>
          <table:table-cell table:style-name="FMR_27_PLAY.A2" office:value-type="string">
            <text:p text:style-name="P5">THIS IS A VELVET UNDERGROUND SONG</text:p>
          </table:table-cell>
          <table:table-cell table:style-name="FMR_27_PLAY.D2" office:value-type="string">
            <text:p text:style-name="P5">STAGE OF THE ART</text:p>
          </table:table-cell>
        </table:table-row>
        <table:table-row>
          <table:table-cell table:style-name="FMR_27_PLAY.A2" office:value-type="string">
            <text:p text:style-name="P5">20</text:p>
          </table:table-cell>
          <table:table-cell table:style-name="FMR_27_PLAY.A2" office:value-type="string">
            <text:p text:style-name="P5">MARK LANEGAN</text:p>
          </table:table-cell>
          <table:table-cell table:style-name="FMR_27_PLAY.A2" office:value-type="string">
            <text:p text:style-name="P5">BLUES FUNERAL</text:p>
          </table:table-cell>
          <table:table-cell table:style-name="FMR_27_PLAY.D2" office:value-type="string">
            <text:p text:style-name="P5">BEGGARS</text:p>
          </table:table-cell>
        </table:table-row>
        <table:table-row>
          <table:table-cell table:style-name="FMR_27_PLAY.A2" office:value-type="string">
            <text:p text:style-name="P5">21</text:p>
          </table:table-cell>
          <table:table-cell table:style-name="FMR_27_PLAY.A2" office:value-type="string">
            <text:p text:style-name="P5">C2C</text:p>
          </table:table-cell>
          <table:table-cell table:style-name="FMR_27_PLAY.A2" office:value-type="string">
            <text:p text:style-name="P5">DOWN THE ROAD</text:p>
          </table:table-cell>
          <table:table-cell table:style-name="FMR_27_PLAY.D2" office:value-type="string">
            <text:p text:style-name="P5">PHUNK</text:p>
          </table:table-cell>
        </table:table-row>
        <table:table-row>
          <table:table-cell table:style-name="FMR_27_PLAY.A2" office:value-type="string">
            <text:p text:style-name="P5">22</text:p>
          </table:table-cell>
          <table:table-cell table:style-name="FMR_27_PLAY.A2" office:value-type="string">
            <text:p text:style-name="P5">IZIA</text:p>
          </table:table-cell>
          <table:table-cell table:style-name="FMR_27_PLAY.A2" office:value-type="string">
            <text:p text:style-name="P5">SO MUCH TROUBLE</text:p>
          </table:table-cell>
          <table:table-cell table:style-name="FMR_27_PLAY.D2" office:value-type="string">
            <text:p text:style-name="P5">ATMOSPHERIQUES</text:p>
          </table:table-cell>
        </table:table-row>
        <table:table-row>
          <table:table-cell table:style-name="FMR_27_PLAY.A2" office:value-type="string">
            <text:p text:style-name="P5">23</text:p>
          </table:table-cell>
          <table:table-cell table:style-name="FMR_27_PLAY.A2" office:value-type="string">
            <text:p text:style-name="P5">ABSYNTHE MINDED</text:p>
          </table:table-cell>
          <table:table-cell table:style-name="FMR_27_PLAY.A2" office:value-type="string">
            <text:p text:style-name="P5">AS IT EVER WAS</text:p>
          </table:table-cell>
          <table:table-cell table:style-name="FMR_27_PLAY.D2" office:value-type="string">
            <text:p text:style-name="P5">AZ</text:p>
          </table:table-cell>
        </table:table-row>
        <table:table-row>
          <table:table-cell table:style-name="FMR_27_PLAY.A2" office:value-type="string">
            <text:p text:style-name="P5">24</text:p>
          </table:table-cell>
          <table:table-cell table:style-name="FMR_27_PLAY.A2" office:value-type="string">
            <text:p text:style-name="P5">SHINS</text:p>
          </table:table-cell>
          <table:table-cell table:style-name="FMR_27_PLAY.A2" office:value-type="string">
            <text:p text:style-name="P6">PORT OF MORROW</text:p>
          </table:table-cell>
          <table:table-cell table:style-name="FMR_27_PLAY.D2" office:value-type="string">
            <text:p text:style-name="P5">SONY</text:p>
          </table:table-cell>
        </table:table-row>
        <table:table-row>
          <table:table-cell table:style-name="FMR_27_PLAY.A2" office:value-type="string">
            <text:p text:style-name="P5">25</text:p>
          </table:table-cell>
          <table:table-cell table:style-name="FMR_27_PLAY.A2" office:value-type="string">
            <text:p text:style-name="P5">WANKIN'NOODLES</text:p>
          </table:table-cell>
          <table:table-cell table:style-name="FMR_27_PLAY.A2" office:value-type="string">
            <text:p text:style-name="P5">TU DORMIRAS SEULE CE SOIR</text:p>
          </table:table-cell>
          <table:table-cell table:style-name="FMR_27_PLAY.D2" office:value-type="string">
            <text:p text:style-name="P5">EPHELIDE</text:p>
          </table:table-cell>
        </table:table-row>
        <table:table-row>
          <table:table-cell table:style-name="FMR_27_PLAY.A2" office:value-type="string">
            <text:p text:style-name="P5">26</text:p>
          </table:table-cell>
          <table:table-cell table:style-name="FMR_27_PLAY.A2" office:value-type="string">
            <text:p text:style-name="P5">PIGS</text:p>
          </table:table-cell>
          <table:table-cell table:style-name="FMR_27_PLAY.A2" office:value-type="string">
            <text:p text:style-name="P5">YOU RUIN EVERYTHING</text:p>
          </table:table-cell>
          <table:table-cell table:style-name="FMR_27_PLAY.D2" office:value-type="string">
            <text:p text:style-name="P5">SOLAR FLARE RECORDS</text:p>
          </table:table-cell>
        </table:table-row>
        <table:table-row>
          <table:table-cell table:style-name="FMR_27_PLAY.A2" office:value-type="string">
            <text:p text:style-name="P5">27</text:p>
          </table:table-cell>
          <table:table-cell table:style-name="FMR_27_PLAY.A2" office:value-type="string">
            <text:p text:style-name="P5">DIAGRAM</text:p>
          </table:table-cell>
          <table:table-cell table:style-name="FMR_27_PLAY.A2" office:value-type="string">
            <text:p text:style-name="P5">8</text:p>
          </table:table-cell>
          <table:table-cell table:style-name="FMR_27_PLAY.D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28</text:p>
          </table:table-cell>
          <table:table-cell table:style-name="FMR_27_PLAY.A2" office:value-type="string">
            <text:p text:style-name="P5">ROBERTO FONSECA</text:p>
          </table:table-cell>
          <table:table-cell table:style-name="FMR_27_PLAY.A2" office:value-type="string">
            <text:p text:style-name="P5">YO</text:p>
          </table:table-cell>
          <table:table-cell table:style-name="FMR_27_PLAY.D2" office:value-type="string">
            <text:p text:style-name="P5">JAZZ VILLAGE</text:p>
          </table:table-cell>
        </table:table-row>
        <table:table-row>
          <table:table-cell table:style-name="FMR_27_PLAY.A2" office:value-type="string">
            <text:p text:style-name="P5">29</text:p>
          </table:table-cell>
          <table:table-cell table:style-name="FMR_27_PLAY.A2" office:value-type="string">
            <text:p text:style-name="P5">R-WAN</text:p>
          </table:table-cell>
          <table:table-cell table:style-name="FMR_27_PLAY.A2" office:value-type="string">
            <text:p text:style-name="P5">PEAU ROUGE</text:p>
          </table:table-cell>
          <table:table-cell table:style-name="FMR_27_PLAY.D2" office:value-type="string">
            <text:p text:style-name="P5">CHAPTER TWO</text:p>
          </table:table-cell>
        </table:table-row>
        <table:table-row>
          <table:table-cell table:style-name="FMR_27_PLAY.A2" office:value-type="string">
            <text:p text:style-name="P5">30</text:p>
          </table:table-cell>
          <table:table-cell table:style-name="FMR_27_PLAY.A2" office:value-type="string">
            <text:p text:style-name="P5">MUYAYO RIF</text:p>
          </table:table-cell>
          <table:table-cell table:style-name="FMR_27_PLAY.A2" office:value-type="string">
            <text:p text:style-name="P5">P'ALANTE</text:p>
          </table:table-cell>
          <table:table-cell table:style-name="FMR_27_PLAY.D2" office:value-type="string">
            <text:p text:style-name="P5">MATH PROMO</text:p>
          </table:table-cell>
        </table:table-row>
        <table:table-row>
          <table:table-cell table:style-name="FMR_27_PLAY.A2" office:value-type="string">
            <text:p text:style-name="P5">31</text:p>
          </table:table-cell>
          <table:table-cell table:style-name="FMR_27_PLAY.A2" office:value-type="string">
            <text:p text:style-name="P5">HYPNOSE</text:p>
          </table:table-cell>
          <table:table-cell table:style-name="FMR_27_PLAY.A2" office:value-type="string">
            <text:p text:style-name="P6">ACID MIST TOMORROW</text:p>
          </table:table-cell>
          <table:table-cell table:style-name="FMR_27_PLAY.D2" office:value-type="string">
            <text:p text:style-name="P5">KLONOSPHERE</text:p>
          </table:table-cell>
        </table:table-row>
        <table:table-row>
          <table:table-cell table:style-name="FMR_27_PLAY.A2" office:value-type="string">
            <text:p text:style-name="P5">32</text:p>
          </table:table-cell>
          <table:table-cell table:style-name="FMR_27_PLAY.A2" office:value-type="string">
            <text:p text:style-name="P5">PINKUNOISU</text:p>
          </table:table-cell>
          <table:table-cell table:style-name="FMR_27_PLAY.A2" office:value-type="string">
            <text:p text:style-name="P5">FREE TIME</text:p>
          </table:table-cell>
          <table:table-cell table:style-name="FMR_27_PLAY.D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33</text:p>
          </table:table-cell>
          <table:table-cell table:style-name="FMR_27_PLAY.A2" office:value-type="string">
            <text:p text:style-name="P5">ATTENTAT SONORE</text:p>
          </table:table-cell>
          <table:table-cell table:style-name="FMR_27_PLAY.A2" office:value-type="string">
            <text:p text:style-name="P5">OPERATION INFILTRATION</text:p>
          </table:table-cell>
          <table:table-cell table:style-name="FMR_27_PLAY.D2" office:value-type="string">
            <text:p text:style-name="P5">DO IT YOURSELF</text:p>
          </table:table-cell>
        </table:table-row>
        <table:table-row>
          <table:table-cell table:style-name="FMR_27_PLAY.A2" office:value-type="string">
            <text:p text:style-name="P5">34</text:p>
          </table:table-cell>
          <table:table-cell table:style-name="FMR_27_PLAY.A2" office:value-type="string">
            <text:p text:style-name="P5">BLOOD RED SHOES</text:p>
          </table:table-cell>
          <table:table-cell table:style-name="FMR_27_PLAY.A2" office:value-type="string">
            <text:p text:style-name="P5">IN TIME TO VOICES</text:p>
          </table:table-cell>
          <table:table-cell table:style-name="FMR_27_PLAY.D2" office:value-type="string">
            <text:p text:style-name="P5">V2</text:p>
          </table:table-cell>
        </table:table-row>
        <table:table-row>
          <table:table-cell table:style-name="FMR_27_PLAY.A2" office:value-type="string">
            <text:p text:style-name="P5">35</text:p>
          </table:table-cell>
          <table:table-cell table:style-name="FMR_27_PLAY.A2" office:value-type="string">
            <text:p text:style-name="P5">TA GUEULE</text:p>
          </table:table-cell>
          <table:table-cell table:style-name="FMR_27_PLAY.A2" office:value-type="string">
            <text:p text:style-name="P5">SURPUISSANT</text:p>
          </table:table-cell>
          <table:table-cell table:style-name="FMR_27_PLAY.D2" office:value-type="string">
            <text:p text:style-name="P5">AUTOPROD</text:p>
          </table:table-cell>
        </table:table-row>
        <table:table-row>
          <table:table-cell table:style-name="FMR_27_PLAY.A2" office:value-type="string">
            <text:p text:style-name="P5">36</text:p>
          </table:table-cell>
          <table:table-cell table:style-name="FMR_27_PLAY.A2" office:value-type="string">
            <text:p text:style-name="P5">I ME MINE</text:p>
          </table:table-cell>
          <table:table-cell table:style-name="FMR_27_PLAY.A2" office:value-type="string">
            <text:p text:style-name="P5">MONO</text:p>
          </table:table-cell>
          <table:table-cell table:style-name="FMR_27_PLAY.D2" office:value-type="string">
            <text:p text:style-name="P5">AUTOPROD</text:p>
          </table:table-cell>
        </table:table-row>
        <table:table-row>
          <table:table-cell table:style-name="FMR_27_PLAY.A2" office:value-type="string">
            <text:p text:style-name="P5">37</text:p>
          </table:table-cell>
          <table:table-cell table:style-name="FMR_27_PLAY.A2" office:value-type="string">
            <text:p text:style-name="P5">CATFISH</text:p>
          </table:table-cell>
          <table:table-cell table:style-name="FMR_27_PLAY.A2" office:value-type="string">
            <text:p text:style-name="P5">EP</text:p>
          </table:table-cell>
          <table:table-cell table:style-name="FMR_27_PLAY.D2" office:value-type="string">
            <text:p text:style-name="P5">AUTOPROD</text:p>
          </table:table-cell>
        </table:table-row>
        <table:table-row>
          <table:table-cell table:style-name="FMR_27_PLAY.A2" office:value-type="string">
            <text:p text:style-name="P5">38</text:p>
          </table:table-cell>
          <table:table-cell table:style-name="FMR_27_PLAY.A2" office:value-type="string">
            <text:p text:style-name="P5">HOBOKEN DIVISION</text:p>
          </table:table-cell>
          <table:table-cell table:style-name="FMR_27_PLAY.A2" office:value-type="string">
            <text:p text:style-name="P5">EP</text:p>
          </table:table-cell>
          <table:table-cell table:style-name="FMR_27_PLAY.D2" office:value-type="string">
            <text:p text:style-name="P5">AUTOPROD</text:p>
          </table:table-cell>
        </table:table-row>
        <table:table-row>
          <table:table-cell table:style-name="FMR_27_PLAY.A2" office:value-type="string">
            <text:p text:style-name="P5">39</text:p>
          </table:table-cell>
          <table:table-cell table:style-name="FMR_27_PLAY.A2" office:value-type="string">
            <text:p text:style-name="P5">SIDI LARSEN</text:p>
          </table:table-cell>
          <table:table-cell table:style-name="FMR_27_PLAY.A2" office:value-type="string">
            <text:p text:style-name="P5">MACHINE ROUGE</text:p>
          </table:table-cell>
          <table:table-cell table:style-name="FMR_27_PLAY.D2" office:value-type="string">
            <text:p text:style-name="P5">MATH PROMO</text:p>
          </table:table-cell>
        </table:table-row>
        <table:table-row>
          <table:table-cell table:style-name="FMR_27_PLAY.A2" office:value-type="string">
            <text:p text:style-name="P5">40</text:p>
          </table:table-cell>
          <table:table-cell table:style-name="FMR_27_PLAY.A2" office:value-type="string">
            <text:p text:style-name="P5">YETI LANE</text:p>
          </table:table-cell>
          <table:table-cell table:style-name="FMR_27_PLAY.A2" office:value-type="string">
            <text:p text:style-name="P5">THE ECHO SHOW</text:p>
          </table:table-cell>
          <table:table-cell table:style-name="FMR_27_PLAY.D2" office:value-type="string">
            <text:p text:style-name="P5">AS CORPUS</text:p>
          </table:table-cell>
        </table:table-row>
        <table:table-row>
          <table:table-cell table:style-name="FMR_27_PLAY.A2" office:value-type="string">
            <text:p text:style-name="P5">41</text:p>
          </table:table-cell>
          <table:table-cell table:style-name="FMR_27_PLAY.A2" office:value-type="string">
            <text:p text:style-name="P5">BLEU</text:p>
          </table:table-cell>
          <table:table-cell table:style-name="FMR_27_PLAY.A2" office:value-type="string">
            <text:p text:style-name="P5">A PRESENT</text:p>
          </table:table-cell>
          <table:table-cell table:style-name="FMR_27_PLAY.D2" office:value-type="string">
            <text:p text:style-name="P5">MRP</text:p>
          </table:table-cell>
        </table:table-row>
        <table:table-row>
          <table:table-cell table:style-name="FMR_27_PLAY.A2" office:value-type="string">
            <text:p text:style-name="P5">42</text:p>
          </table:table-cell>
          <table:table-cell table:style-name="FMR_27_PLAY.A2" office:value-type="string">
            <text:p text:style-name="P5">LOFOFORA</text:p>
          </table:table-cell>
          <table:table-cell table:style-name="FMR_27_PLAY.A2" office:value-type="string">
            <text:p text:style-name="P5">MONSTRE ORDINAIRE</text:p>
          </table:table-cell>
          <table:table-cell table:style-name="FMR_27_PLAY.D2" office:value-type="string">
            <text:p text:style-name="P5">AT HOME</text:p>
          </table:table-cell>
        </table:table-row>
        <table:table-row>
          <table:table-cell table:style-name="FMR_27_PLAY.A2" office:value-type="string">
            <text:p text:style-name="P5">43</text:p>
          </table:table-cell>
          <table:table-cell table:style-name="FMR_27_PLAY.A2" office:value-type="string">
            <text:p text:style-name="P5">WEN QUARTET</text:p>
          </table:table-cell>
          <table:table-cell table:style-name="FMR_27_PLAY.A2" office:value-type="string">
            <text:p text:style-name="P5">WEN QUARTET</text:p>
          </table:table-cell>
          <table:table-cell table:style-name="FMR_27_PLAY.D2" office:value-type="string">
            <text:p text:style-name="P5">MATH PROMO</text:p>
          </table:table-cell>
        </table:table-row>
        <table:table-row>
          <table:table-cell table:style-name="FMR_27_PLAY.A2" office:value-type="string">
            <text:p text:style-name="P5">44</text:p>
          </table:table-cell>
          <table:table-cell table:style-name="FMR_27_PLAY.A2" office:value-type="string">
            <text:p text:style-name="P5">CHAMPAGNE CHAMPAGNE</text:p>
          </table:table-cell>
          <table:table-cell table:style-name="FMR_27_PLAY.A2" office:value-type="string">
            <text:p text:style-name="P5">PRIVATE PARTY</text:p>
          </table:table-cell>
          <table:table-cell table:style-name="FMR_27_PLAY.D2" office:value-type="string">
            <text:p text:style-name="P5">ALIENOR</text:p>
          </table:table-cell>
        </table:table-row>
        <table:table-row>
          <table:table-cell table:style-name="FMR_27_PLAY.A2" office:value-type="string">
            <text:p text:style-name="P5">45</text:p>
          </table:table-cell>
          <table:table-cell table:style-name="FMR_27_PLAY.A2" office:value-type="string">
            <text:p text:style-name="P5">MORAD </text:p>
          </table:table-cell>
          <table:table-cell table:style-name="FMR_27_PLAY.A2" office:value-type="string">
            <text:p text:style-name="P5">LE SURVIVANT</text:p>
          </table:table-cell>
          <table:table-cell table:style-name="FMR_27_PLAY.D2" office:value-type="string">
            <text:p text:style-name="P5">ONLY MUSIC</text:p>
          </table:table-cell>
        </table:table-row>
        <table:table-row>
          <table:table-cell table:style-name="FMR_27_PLAY.A2" office:value-type="string">
            <text:p text:style-name="P5">46</text:p>
          </table:table-cell>
          <table:table-cell table:style-name="FMR_27_PLAY.A2" office:value-type="string">
            <text:p text:style-name="P5">ZTT</text:p>
          </table:table-cell>
          <table:table-cell table:style-name="FMR_27_PLAY.A2" office:value-type="string">
            <text:p text:style-name="P5">PARTYS OVER EARTH</text:p>
          </table:table-cell>
          <table:table-cell table:style-name="FMR_27_PLAY.D2" office:value-type="string">
            <text:p text:style-name="P5">PHUNK</text:p>
          </table:table-cell>
        </table:table-row>
        <table:table-row>
          <table:table-cell table:style-name="FMR_27_PLAY.A2" office:value-type="string">
            <text:p text:style-name="P5">47</text:p>
          </table:table-cell>
          <table:table-cell table:style-name="FMR_27_PLAY.A2" office:value-type="string">
            <text:p text:style-name="P5">DAFUNIKS</text:p>
          </table:table-cell>
          <table:table-cell table:style-name="FMR_27_PLAY.A2" office:value-type="string">
            <text:p text:style-name="P5">ENTER THE SIDESHOW GROOVE</text:p>
          </table:table-cell>
          <table:table-cell table:style-name="FMR_27_PLAY.D2" office:value-type="string">
            <text:p text:style-name="P5">UNDERDOG RECORDS</text:p>
          </table:table-cell>
        </table:table-row>
        <text:soft-page-break/>
        <table:table-row>
          <table:table-cell table:style-name="FMR_27_PLAY.A2" office:value-type="string">
            <text:p text:style-name="P5">48</text:p>
          </table:table-cell>
          <table:table-cell table:style-name="FMR_27_PLAY.A2" office:value-type="string">
            <text:p text:style-name="P5">DIDIER WAMPAS</text:p>
          </table:table-cell>
          <table:table-cell table:style-name="FMR_27_PLAY.A2" office:value-type="string">
            <text:p text:style-name="P6">TAISEZ-MOI</text:p>
          </table:table-cell>
          <table:table-cell table:style-name="FMR_27_PLAY.D2" office:value-type="string">
            <text:p text:style-name="P5">ATMOSPHERIQUES</text:p>
          </table:table-cell>
        </table:table-row>
        <table:table-row>
          <table:table-cell table:style-name="FMR_27_PLAY.A2" office:value-type="string">
            <text:p text:style-name="P5">49</text:p>
          </table:table-cell>
          <table:table-cell table:style-name="FMR_27_PLAY.A2" office:value-type="string">
            <text:p text:style-name="P5">URINE </text:p>
          </table:table-cell>
          <table:table-cell table:style-name="FMR_27_PLAY.A2" office:value-type="string">
            <text:p text:style-name="P5">URINE</text:p>
          </table:table-cell>
          <table:table-cell table:style-name="FMR_27_PLAY.D2" office:value-type="string">
            <text:p text:style-name="P5">AUTOPROD</text:p>
          </table:table-cell>
        </table:table-row>
        <table:table-row>
          <table:table-cell table:style-name="FMR_27_PLAY.A51" office:value-type="float" office:value="50">
            <text:p text:style-name="P4">50</text:p>
          </table:table-cell>
          <table:table-cell table:style-name="FMR_27_PLAY.A2" office:value-type="string">
            <text:p text:style-name="P5">HEADCHARGER</text:p>
          </table:table-cell>
          <table:table-cell table:style-name="FMR_27_PLAY.A2" office:value-type="string">
            <text:p text:style-name="P5">SLOW MOTION DISEASE</text:p>
          </table:table-cell>
          <table:table-cell table:style-name="FMR_27_PLAY.D2" office:value-type="string">
            <text:p text:style-name="P5">XIII BIS RECORD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385cm" fo:margin-left="0.609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ordination </meta:initial-creator>
    <meta:creation-date>2010-10-18T11:12:53</meta:creation-date>
    <dc:date>2012-04-16T11:11:11</dc:date>
    <dc:creator>coordination </dc:creator>
    <meta:editing-duration>PT6H29M45S</meta:editing-duration>
    <meta:editing-cycles>14</meta:editing-cycles>
    <meta:generator>OpenOffice.org/3.2$Win32 OpenOffice.org_project/320m12$Build-9483</meta:generator>
    <meta:document-statistic meta:table-count="1" meta:image-count="0" meta:object-count="0" meta:page-count="2" meta:paragraph-count="206" meta:word-count="349" meta:character-count="1873"/>
  </office:meta>
</office:document-meta>
</file>