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MR_27_PLAY" style:display-name="FMR'PLAY" style:family="table">
      <style:table-properties style:width="19.711cm" fo:break-before="column" table:align="left"/>
    </style:style>
    <style:style style:name="FMR_27_PLAY.A" style:display-name="FMR'PLAY.A" style:family="table-column">
      <style:table-column-properties style:column-width="0.563cm"/>
    </style:style>
    <style:style style:name="FMR_27_PLAY.C" style:display-name="FMR'PLAY.C" style:family="table-column">
      <style:table-column-properties style:column-width="6.288cm"/>
    </style:style>
    <style:style style:name="FMR_27_PLAY.D" style:display-name="FMR'PLAY.D" style:family="table-column">
      <style:table-column-properties style:column-width="7.521cm"/>
    </style:style>
    <style:style style:name="FMR_27_PLAY.E" style:display-name="FMR'PLAY.E" style:family="table-column">
      <style:table-column-properties style:column-width="4.777cm"/>
    </style:style>
    <style:style style:name="FMR_27_PLAY.A1" style:display-name="FMR'PLAY.A1" style:family="table-cell">
      <style:table-cell-properties fo:padding="0.097cm" fo:border-left="0.05pt solid #000000" fo:border-right="none" fo:border-top="0.05pt solid #000000" fo:border-bottom="0.05pt solid #000000"/>
    </style:style>
    <style:style style:name="FMR_27_PLAY.E1" style:display-name="FMR'PLAY.E1" style:family="table-cell">
      <style:table-cell-properties fo:padding="0.097cm" fo:border="0.05pt solid #000000"/>
    </style:style>
    <style:style style:name="FMR_27_PLAY.2" style:display-name="FMR'PLAY.2" style:family="table-row">
      <style:table-row-properties style:min-row-height="0.693cm"/>
    </style:style>
    <style:style style:name="FMR_27_PLAY.A2" style:display-name="FMR'PLAY.A2" style:family="table-cell">
      <style:table-cell-properties fo:padding="0.097cm" fo:border-left="0.05pt solid #000000" fo:border-right="none" fo:border-top="none" fo:border-bottom="0.05pt solid #000000"/>
    </style:style>
    <style:style style:name="FMR_27_PLAY.E2" style:display-name="FMR'PLAY.E2" style:family="table-cell">
      <style:table-cell-properties fo:padding="0.097cm" fo:border-left="0.05pt solid #000000" fo:border-right="0.05pt solid #000000" fo:border-top="none" fo:border-bottom="0.05pt solid #000000"/>
    </style:style>
    <style:style style:name="FMR_27_PLAY.6" style:display-name="FMR'PLAY.6" style:family="table-row">
      <style:table-row-properties style:min-row-height="0.646cm"/>
    </style:style>
    <style:style style:name="FMR_27_PLAY.12" style:display-name="FMR'PLAY.12" style:family="table-row">
      <style:table-row-properties style:min-row-height="0.677cm"/>
    </style:style>
    <style:style style:name="FMR_27_PLAY.13" style:display-name="FMR'PLAY.13" style:family="table-row">
      <style:table-row-properties style:min-row-height="0.328cm"/>
    </style:style>
    <style:style style:name="FMR_27_PLAY.20" style:display-name="FMR'PLAY.20" style:family="table-row">
      <style:table-row-properties style:min-row-height="0.122cm"/>
    </style:style>
    <style:style style:name="FMR_27_PLAY.28" style:display-name="FMR'PLAY.28" style:family="table-row">
      <style:table-row-properties style:min-row-height="0.688cm"/>
    </style:style>
    <style:style style:name="FMR_27_PLAY.41" style:display-name="FMR'PLAY.41" style:family="table-row">
      <style:table-row-properties style:min-row-height="0.572cm"/>
    </style:style>
    <style:style style:name="FMR_27_PLAY.50" style:display-name="FMR'PLAY.50" style:family="table-row">
      <style:table-row-properties style:min-row-height="0.577cm"/>
    </style:style>
    <style:style style:name="FMR_27_PLAY.51" style:display-name="FMR'PLAY.51" style:family="table-row">
      <style:table-row-properties style:min-row-height="0.582cm"/>
    </style:style>
    <style:style style:name="FMR_27_PLAY.A51" style:display-name="FMR'PLAY.A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FMR_27_PLAY.D51" style:display-name="FMR'PLAY.D5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FMR_27_PLAY.52" style:display-name="FMR'PLAY.52" style:family="table-row">
      <style:table-row-properties style:min-row-height="0.556cm"/>
    </style:style>
    <style:style style:name="FMR_27_PLAY.53" style:display-name="FMR'PLAY.53" style:family="table-row">
      <style:table-row-properties style:min-row-height="0.656cm"/>
    </style:style>
    <style:style style:name="FMR_27_PLAY.54" style:display-name="FMR'PLAY.54" style:family="table-row">
      <style:table-row-properties style:min-row-height="0.609cm"/>
    </style:style>
    <style:style style:name="P1" style:family="paragraph" style:parent-style-name="Standard">
      <style:paragraph-properties fo:text-align="center" style:justify-single-word="false"/>
      <style:text-properties style:font-name="Nimbus Sans L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Nimbus Sans L"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Nimbus Sans L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DejaVu Sans Mono" fo:font-size="8pt" style:font-size-asian="8pt" style:font-size-complex="8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fo:background-color="#ff950e">
        <style:background-image/>
      </style:paragraph-properties>
      <style:text-properties style:font-name="Nimbus Sans L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fo:font-size="9pt" style:font-size-asian="7.84999990463257pt" style:font-size-complex="9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MR'PLAY | FERALISTE-SEPEMBRE 2013</text:p>
      <text:p text:style-name="P2"/>
      <text:p text:style-name="P1"/>
      <text:p text:style-name="P1">RADIO FMR 9 BVD DES MINIMES 31200 TOULOUSE – 05.61.583.512 – <text:a xlink:type="simple" xlink:href="mailto:CONTACT.LABELS@RADIO-FMR.NET">CONTACT.LABELS@RADIO-FMR.NET</text:a></text:p>
      <text:p text:style-name="P1">N: FERALISTE <text:s text:c="7"/> X: XXX DE FRANCE</text:p>
      <text:p text:style-name="P1"/>
      <text:p text:style-name="P2"/>
      <table:table table:name="FMR'PLAY" table:style-name="FMR_27_PLAY">
        <table:table-column table:style-name="FMR_27_PLAY.A" table:number-columns-repeated="2"/>
        <table:table-column table:style-name="FMR_27_PLAY.C"/>
        <table:table-column table:style-name="FMR_27_PLAY.D"/>
        <table:table-column table:style-name="FMR_27_PLAY.E"/>
        <table:table-row>
          <table:table-cell table:style-name="FMR_27_PLAY.A1" office:value-type="string">
            <text:p text:style-name="P4">N</text:p>
          </table:table-cell>
          <table:table-cell table:style-name="FMR_27_PLAY.A1" office:value-type="string">
            <text:p text:style-name="P4">X</text:p>
          </table:table-cell>
          <table:table-cell table:style-name="FMR_27_PLAY.A1" office:value-type="string">
            <text:p text:style-name="P4">ARTISTE</text:p>
          </table:table-cell>
          <table:table-cell table:style-name="FMR_27_PLAY.A1" office:value-type="string">
            <text:p text:style-name="P4">ALBUM</text:p>
          </table:table-cell>
          <table:table-cell table:style-name="FMR_27_PLAY.E1" office:value-type="string">
            <text:p text:style-name="P4">LABEL | DISTRIBUTEUR</text:p>
          </table:table-cell>
        </table:table-row>
        <table:table-row table:style-name="FMR_27_PLAY.2">
          <table:table-cell table:style-name="FMR_27_PLAY.A2" office:value-type="string">
            <text:p text:style-name="P5"><text:s/><text:span text:style-name="T1">1</text:span>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DEAP VALLY</text:p>
          </table:table-cell>
          <table:table-cell table:style-name="FMR_27_PLAY.A2" office:value-type="string">
            <text:p text:style-name="P5">SISTRIONIX</text:p>
          </table:table-cell>
          <table:table-cell table:style-name="FMR_27_PLAY.E2" office:value-type="string">
            <text:p text:style-name="P5">BARCLAY</text:p>
          </table:table-cell>
        </table:table-row>
        <table:table-row>
          <table:table-cell table:style-name="FMR_27_PLAY.A2" office:value-type="string">
            <text:p text:style-name="P5"><text:s/>2</text:p>
          </table:table-cell>
          <table:table-cell table:style-name="FMR_27_PLAY.A2" office:value-type="string">
            <text:p text:style-name="P5">1</text:p>
          </table:table-cell>
          <table:table-cell table:style-name="FMR_27_PLAY.A2" office:value-type="string">
            <text:p text:style-name="P5">ANAKRONIC ELECTRO ORCHESTRA</text:p>
          </table:table-cell>
          <table:table-cell table:style-name="FMR_27_PLAY.A2" office:value-type="string">
            <text:p text:style-name="P5">NOISE IN SEPHER</text:p>
          </table:table-cell>
          <table:table-cell table:style-name="FMR_27_PLAY.E2" office:value-type="string">
            <text:p text:style-name="P5">MATH PROMO</text:p>
          </table:table-cell>
        </table:table-row>
        <table:table-row>
          <table:table-cell table:style-name="FMR_27_PLAY.A2" office:value-type="string">
            <text:p text:style-name="P5"><text:s/>3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HANNI EL KHATIB</text:p>
          </table:table-cell>
          <table:table-cell table:style-name="FMR_27_PLAY.A2" office:value-type="string">
            <text:p text:style-name="P5">HEAD IN THE DIRT</text:p>
          </table:table-cell>
          <table:table-cell table:style-name="FMR_27_PLAY.E2" office:value-type="string">
            <text:p text:style-name="P5">BECAUSE</text:p>
          </table:table-cell>
        </table:table-row>
        <table:table-row>
          <table:table-cell table:style-name="FMR_27_PLAY.A2" office:value-type="string">
            <text:p text:style-name="P5"><text:s/>4</text:p>
          </table:table-cell>
          <table:table-cell table:style-name="FMR_27_PLAY.A2" office:value-type="string">
            <text:p text:style-name="P5">2</text:p>
          </table:table-cell>
          <table:table-cell table:style-name="FMR_27_PLAY.A2" office:value-type="string">
            <text:p text:style-name="P5">SCARECROW</text:p>
          </table:table-cell>
          <table:table-cell table:style-name="FMR_27_PLAY.A2" office:value-type="string">
            <text:p text:style-name="P5">DEVILS &amp; CROSSROADS</text:p>
          </table:table-cell>
          <table:table-cell table:style-name="FMR_27_PLAY.E2" office:value-type="string">
            <text:p text:style-name="P5">MATHPROMO</text:p>
          </table:table-cell>
        </table:table-row>
        <table:table-row table:style-name="FMR_27_PLAY.6">
          <table:table-cell table:style-name="FMR_27_PLAY.A2" office:value-type="string">
            <text:p text:style-name="P5"><text:s/>5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9">SHANNON WRIGHT</text:p>
          </table:table-cell>
          <table:table-cell table:style-name="FMR_27_PLAY.A2" office:value-type="string">
            <text:p text:style-name="P9">IN FILM SOUND</text:p>
          </table:table-cell>
          <table:table-cell table:style-name="FMR_27_PLAY.E2" office:value-type="string">
            <text:p text:style-name="P9">VICIOUS CIRCLE</text:p>
          </table:table-cell>
        </table:table-row>
        <table:table-row>
          <table:table-cell table:style-name="FMR_27_PLAY.A2" office:value-type="string">
            <text:p text:style-name="P5"><text:s/>6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THE BAPTIST GENERAL</text:p>
          </table:table-cell>
          <table:table-cell table:style-name="FMR_27_PLAY.A2" office:value-type="string">
            <text:p text:style-name="P5">JACKLEG DEVOTIONAL TO THE HEART</text:p>
          </table:table-cell>
          <table:table-cell table:style-name="FMR_27_PLAY.E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<text:s/>7</text:p>
          </table:table-cell>
          <table:table-cell table:style-name="FMR_27_PLAY.A2" office:value-type="string">
            <text:p text:style-name="P5">3</text:p>
          </table:table-cell>
          <table:table-cell table:style-name="FMR_27_PLAY.A2" office:value-type="string">
            <text:p text:style-name="P5">INSPECTOR CLUZO</text:p>
          </table:table-cell>
          <table:table-cell table:style-name="FMR_27_PLAY.A2" office:value-type="string">
            <text:p text:style-name="P5">GASCONHA ROCK</text:p>
          </table:table-cell>
          <table:table-cell table:style-name="FMR_27_PLAY.E2" office:value-type="string">
            <text:p text:style-name="P5">TER A TERRE</text:p>
          </table:table-cell>
        </table:table-row>
        <table:table-row>
          <table:table-cell table:style-name="FMR_27_PLAY.A2" office:value-type="string">
            <text:p text:style-name="P5"><text:s/>8</text:p>
          </table:table-cell>
          <table:table-cell table:style-name="FMR_27_PLAY.A2" office:value-type="string">
            <text:p text:style-name="P5">4</text:p>
          </table:table-cell>
          <table:table-cell table:style-name="FMR_27_PLAY.A2" office:value-type="string">
            <text:p text:style-name="P5">LOS DISIDENTES DEL SUCLO MOTEL</text:p>
          </table:table-cell>
          <table:table-cell table:style-name="FMR_27_PLAY.A2" office:value-type="string">
            <text:p text:style-name="P5">ARCANE</text:p>
          </table:table-cell>
          <table:table-cell table:style-name="FMR_27_PLAY.E2" office:value-type="string">
            <text:p text:style-name="P5">HELL PROD</text:p>
          </table:table-cell>
        </table:table-row>
        <table:table-row>
          <table:table-cell table:style-name="FMR_27_PLAY.A2" office:value-type="string">
            <text:p text:style-name="P5"><text:s/>9</text:p>
          </table:table-cell>
          <table:table-cell table:style-name="FMR_27_PLAY.A2" office:value-type="string">
            <text:p text:style-name="P5">5</text:p>
          </table:table-cell>
          <table:table-cell table:style-name="FMR_27_PLAY.A2" office:value-type="string">
            <text:p text:style-name="P5">VON PARIAHS</text:p>
          </table:table-cell>
          <table:table-cell table:style-name="FMR_27_PLAY.A2" office:value-type="string">
            <text:p text:style-name="P5">HIDDEN TENSIONS</text:p>
          </table:table-cell>
          <table:table-cell table:style-name="FMR_27_PLAY.E2" office:value-type="string">
            <text:p text:style-name="P5">YOTANKA</text:p>
          </table:table-cell>
        </table:table-row>
        <table:table-row>
          <table:table-cell table:style-name="FMR_27_PLAY.A2" office:value-type="string">
            <text:p text:style-name="P5">10</text:p>
          </table:table-cell>
          <table:table-cell table:style-name="FMR_27_PLAY.A2" office:value-type="string">
            <text:p text:style-name="P5">6</text:p>
          </table:table-cell>
          <table:table-cell table:style-name="FMR_27_PLAY.A2" office:value-type="string">
            <text:p text:style-name="P5">LA FEMME</text:p>
          </table:table-cell>
          <table:table-cell table:style-name="FMR_27_PLAY.A2" office:value-type="string">
            <text:p text:style-name="P5">PSYCHO TROPICAL BERLIN</text:p>
          </table:table-cell>
          <table:table-cell table:style-name="FMR_27_PLAY.E2" office:value-type="string">
            <text:p text:style-name="P5">BARCLAY</text:p>
          </table:table-cell>
        </table:table-row>
        <table:table-row table:style-name="FMR_27_PLAY.12">
          <table:table-cell table:style-name="FMR_27_PLAY.A2" office:value-type="string">
            <text:p text:style-name="P5">11</text:p>
          </table:table-cell>
          <table:table-cell table:style-name="FMR_27_PLAY.A2" office:value-type="string">
            <text:p text:style-name="P5">7</text:p>
          </table:table-cell>
          <table:table-cell table:style-name="FMR_27_PLAY.A2" office:value-type="string">
            <text:p text:style-name="P5">CATS ON TREES</text:p>
          </table:table-cell>
          <table:table-cell table:style-name="FMR_27_PLAY.A2" office:value-type="string">
            <text:p text:style-name="P5">CATS ON TREES</text:p>
          </table:table-cell>
          <table:table-cell table:style-name="FMR_27_PLAY.E2" office:value-type="string">
            <text:p text:style-name="P5">TOT OU TARD</text:p>
          </table:table-cell>
        </table:table-row>
        <table:table-row table:style-name="FMR_27_PLAY.13">
          <table:table-cell table:style-name="FMR_27_PLAY.A2" office:value-type="string">
            <text:p text:style-name="P5">12</text:p>
          </table:table-cell>
          <table:table-cell table:style-name="FMR_27_PLAY.A2" office:value-type="string">
            <text:p text:style-name="P5">8</text:p>
          </table:table-cell>
          <table:table-cell table:style-name="FMR_27_PLAY.A2" office:value-type="string">
            <text:p text:style-name="P5">7 WEEKS</text:p>
          </table:table-cell>
          <table:table-cell table:style-name="FMR_27_PLAY.A2" office:value-type="string">
            <text:p text:style-name="P5">CARNIVORA</text:p>
          </table:table-cell>
          <table:table-cell table:style-name="FMR_27_PLAY.E2" office:value-type="string">
            <text:p text:style-name="P5">KLONOSPHERE</text:p>
          </table:table-cell>
        </table:table-row>
        <table:table-row>
          <table:table-cell table:style-name="FMR_27_PLAY.A2" office:value-type="string">
            <text:p text:style-name="P5">13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TUNNG</text:p>
          </table:table-cell>
          <table:table-cell table:style-name="FMR_27_PLAY.A2" office:value-type="string">
            <text:p text:style-name="P5">TURBINES</text:p>
          </table:table-cell>
          <table:table-cell table:style-name="FMR_27_PLAY.E2" office:value-type="string">
            <text:p text:style-name="P5"/>
          </table:table-cell>
        </table:table-row>
        <table:table-row>
          <table:table-cell table:style-name="FMR_27_PLAY.A2" office:value-type="string">
            <text:p text:style-name="P5">14</text:p>
          </table:table-cell>
          <table:table-cell table:style-name="FMR_27_PLAY.A2" office:value-type="string">
            <text:p text:style-name="P5">9</text:p>
          </table:table-cell>
          <table:table-cell table:style-name="FMR_27_PLAY.A2" office:value-type="string">
            <text:p text:style-name="P5">BERURIER NOIR</text:p>
          </table:table-cell>
          <table:table-cell table:style-name="FMR_27_PLAY.A2" office:value-type="string">
            <text:p text:style-name="P5">VIVA BERTAGA</text:p>
          </table:table-cell>
          <table:table-cell table:style-name="FMR_27_PLAY.E2" office:value-type="string">
            <text:p text:style-name="P5">BERURIER NOIR</text:p>
          </table:table-cell>
        </table:table-row>
        <table:table-row>
          <table:table-cell table:style-name="FMR_27_PLAY.A2" office:value-type="string">
            <text:p text:style-name="P5">15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PARQUET COURTS</text:p>
          </table:table-cell>
          <table:table-cell table:style-name="FMR_27_PLAY.A2" office:value-type="string">
            <text:p text:style-name="P5">LIGHT UP GOLD</text:p>
          </table:table-cell>
          <table:table-cell table:style-name="FMR_27_PLAY.E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16</text:p>
          </table:table-cell>
          <table:table-cell table:style-name="FMR_27_PLAY.A2" office:value-type="string">
            <text:p text:style-name="P5">10</text:p>
          </table:table-cell>
          <table:table-cell table:style-name="FMR_27_PLAY.A2" office:value-type="string">
            <text:p text:style-name="P5">NEW ASSHOLES</text:p>
          </table:table-cell>
          <table:table-cell table:style-name="FMR_27_PLAY.A2" office:value-type="string">
            <text:p text:style-name="P5">RECITS D'IVRES</text:p>
          </table:table-cell>
          <table:table-cell table:style-name="FMR_27_PLAY.E2" office:value-type="string">
            <text:p text:style-name="P5">KLONOSPHERE</text:p>
          </table:table-cell>
        </table:table-row>
        <table:table-row>
          <table:table-cell table:style-name="FMR_27_PLAY.A2" office:value-type="string">
            <text:p text:style-name="P5">17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TAMIKREST</text:p>
          </table:table-cell>
          <table:table-cell table:style-name="FMR_27_PLAY.A2" office:value-type="string">
            <text:p text:style-name="P5">CHATMA</text:p>
          </table:table-cell>
          <table:table-cell table:style-name="FMR_27_PLAY.E2" office:value-type="string">
            <text:p text:style-name="P5">GLITTERHOUSE</text:p>
          </table:table-cell>
        </table:table-row>
        <table:table-row>
          <table:table-cell table:style-name="FMR_27_PLAY.A2" office:value-type="string">
            <text:p text:style-name="P5">18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VALERIE JUNE</text:p>
          </table:table-cell>
          <table:table-cell table:style-name="FMR_27_PLAY.A2" office:value-type="string">
            <text:p text:style-name="P5">PUSHING AGAINST A STONE</text:p>
          </table:table-cell>
          <table:table-cell table:style-name="FMR_27_PLAY.E2" office:value-type="string">
            <text:p text:style-name="P5">PIAS</text:p>
          </table:table-cell>
        </table:table-row>
        <table:table-row table:style-name="FMR_27_PLAY.20">
          <table:table-cell table:style-name="FMR_27_PLAY.A2" office:value-type="string">
            <text:p text:style-name="P5">19</text:p>
          </table:table-cell>
          <table:table-cell table:style-name="FMR_27_PLAY.A2" office:value-type="string">
            <text:p text:style-name="P5">11</text:p>
          </table:table-cell>
          <table:table-cell table:style-name="FMR_27_PLAY.A2" office:value-type="string">
            <text:p text:style-name="P5">LISA LEBLANC</text:p>
          </table:table-cell>
          <table:table-cell table:style-name="FMR_27_PLAY.A2" office:value-type="string">
            <text:p text:style-name="P5">LISA LEBLANC</text:p>
          </table:table-cell>
          <table:table-cell table:style-name="FMR_27_PLAY.E2" office:value-type="string">
            <text:p text:style-name="P5">TOT OU TARD</text:p>
          </table:table-cell>
        </table:table-row>
        <table:table-row>
          <table:table-cell table:style-name="FMR_27_PLAY.A2" office:value-type="string">
            <text:p text:style-name="P5">20</text:p>
          </table:table-cell>
          <table:table-cell table:style-name="FMR_27_PLAY.A2" office:value-type="string">
            <text:p text:style-name="P5">12</text:p>
          </table:table-cell>
          <table:table-cell table:style-name="FMR_27_PLAY.A2" office:value-type="string">
            <text:p text:style-name="P5">BRAIN DAMAGE/VIBRONICS</text:p>
          </table:table-cell>
          <table:table-cell table:style-name="FMR_27_PLAY.A2" office:value-type="string">
            <text:p text:style-name="P5">EMPIRE SOLDIERS</text:p>
          </table:table-cell>
          <table:table-cell table:style-name="FMR_27_PLAY.E2" office:value-type="string">
            <text:p text:style-name="P5">JARRING EFFECTS</text:p>
          </table:table-cell>
        </table:table-row>
        <table:table-row>
          <table:table-cell table:style-name="FMR_27_PLAY.A2" office:value-type="string">
            <text:p text:style-name="P5">21</text:p>
          </table:table-cell>
          <table:table-cell table:style-name="FMR_27_PLAY.A2" office:value-type="string">
            <text:p text:style-name="P5">13</text:p>
          </table:table-cell>
          <table:table-cell table:style-name="FMR_27_PLAY.A2" office:value-type="string">
            <text:p text:style-name="P5">LE BAL DES ENRAGES</text:p>
          </table:table-cell>
          <table:table-cell table:style-name="FMR_27_PLAY.A2" office:value-type="string">
            <text:p text:style-name="P5">LE GRAND RETOUR</text:p>
          </table:table-cell>
          <table:table-cell table:style-name="FMR_27_PLAY.E2" office:value-type="string">
            <text:p text:style-name="P5">AT HOME</text:p>
          </table:table-cell>
        </table:table-row>
        <table:table-row>
          <table:table-cell table:style-name="FMR_27_PLAY.A2" office:value-type="string">
            <text:p text:style-name="P5">22</text:p>
          </table:table-cell>
          <table:table-cell table:style-name="FMR_27_PLAY.A2" office:value-type="string">
            <text:p text:style-name="P5">14</text:p>
          </table:table-cell>
          <table:table-cell table:style-name="FMR_27_PLAY.A2" office:value-type="string">
            <text:p text:style-name="P5">PUNISH YOURSELF</text:p>
          </table:table-cell>
          <table:table-cell table:style-name="FMR_27_PLAY.A2" office:value-type="string">
            <text:p text:style-name="P5">HOLIDAY IN GUADALAJARA</text:p>
          </table:table-cell>
          <table:table-cell table:style-name="FMR_27_PLAY.E2" office:value-type="string">
            <text:p text:style-name="P5">MATH PROMO</text:p>
          </table:table-cell>
        </table:table-row>
        <table:table-row>
          <table:table-cell table:style-name="FMR_27_PLAY.A2" office:value-type="string">
            <text:p text:style-name="P5">23</text:p>
          </table:table-cell>
          <table:table-cell table:style-name="FMR_27_PLAY.A2" office:value-type="string">
            <text:p text:style-name="P5">15</text:p>
          </table:table-cell>
          <table:table-cell table:style-name="FMR_27_PLAY.A2" office:value-type="string">
            <text:p text:style-name="P5">PASCAL COMELADE</text:p>
          </table:table-cell>
          <table:table-cell table:style-name="FMR_27_PLAY.A2" office:value-type="string">
            <text:p text:style-name="P5">EL PIANISTA DEL ANTIFAZ</text:p>
          </table:table-cell>
          <table:table-cell table:style-name="FMR_27_PLAY.E2" office:value-type="string">
            <text:p text:style-name="P5">BECAUSE</text:p>
          </table:table-cell>
        </table:table-row>
        <table:table-row>
          <table:table-cell table:style-name="FMR_27_PLAY.A2" office:value-type="string">
            <text:p text:style-name="P5">24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TIGER BELL</text:p>
          </table:table-cell>
          <table:table-cell table:style-name="FMR_27_PLAY.A2" office:value-type="string">
            <text:p text:style-name="P5">DON'T WANNA HEAR ...</text:p>
          </table:table-cell>
          <table:table-cell table:style-name="FMR_27_PLAY.E2" office:value-type="string">
            <text:p text:style-name="P5">ALIENOR</text:p>
          </table:table-cell>
        </table:table-row>
        <table:table-row>
          <table:table-cell table:style-name="FMR_27_PLAY.A2" office:value-type="string">
            <text:p text:style-name="P5">25</text:p>
          </table:table-cell>
          <table:table-cell table:style-name="FMR_27_PLAY.A2" office:value-type="string">
            <text:p text:style-name="P5">16</text:p>
          </table:table-cell>
          <table:table-cell table:style-name="FMR_27_PLAY.A2" office:value-type="string">
            <text:p text:style-name="P5">AHMAD JAMAL</text:p>
          </table:table-cell>
          <table:table-cell table:style-name="FMR_27_PLAY.A2" office:value-type="string">
            <text:p text:style-name="P5">SATURDAY MORNING</text:p>
          </table:table-cell>
          <table:table-cell table:style-name="FMR_27_PLAY.E2" office:value-type="string">
            <text:p text:style-name="P5">JAZZ VILLAGE</text:p>
          </table:table-cell>
        </table:table-row>
        <table:table-row>
          <table:table-cell table:style-name="FMR_27_PLAY.A2" office:value-type="string">
            <text:p text:style-name="P5">26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RAS G</text:p>
          </table:table-cell>
          <table:table-cell table:style-name="FMR_27_PLAY.A2" office:value-type="string">
            <text:p text:style-name="P5">BACK ON THE PLANT</text:p>
          </table:table-cell>
          <table:table-cell table:style-name="FMR_27_PLAY.E2" office:value-type="string">
            <text:p text:style-name="P5">PING PONG</text:p>
          </table:table-cell>
        </table:table-row>
        <table:table-row table:style-name="FMR_27_PLAY.28">
          <table:table-cell table:style-name="FMR_27_PLAY.A2" office:value-type="string">
            <text:p text:style-name="P5">27</text:p>
          </table:table-cell>
          <table:table-cell table:style-name="FMR_27_PLAY.A2" office:value-type="string">
            <text:p text:style-name="P5">17</text:p>
          </table:table-cell>
          <table:table-cell table:style-name="FMR_27_PLAY.A2" office:value-type="string">
            <text:p text:style-name="P5">DRIVING DEAD GIRL</text:p>
          </table:table-cell>
          <table:table-cell table:style-name="FMR_27_PLAY.A2" office:value-type="string">
            <text:p text:style-name="P5">I THINK THE DRUMS ARE GOOD</text:p>
          </table:table-cell>
          <table:table-cell table:style-name="FMR_27_PLAY.E2" office:value-type="string">
            <text:p text:style-name="P5">AT HOME</text:p>
          </table:table-cell>
        </table:table-row>
        <table:table-row>
          <table:table-cell table:style-name="FMR_27_PLAY.A2" office:value-type="string">
            <text:p text:style-name="P5">28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BRONX</text:p>
          </table:table-cell>
          <table:table-cell table:style-name="FMR_27_PLAY.A2" office:value-type="string">
            <text:p text:style-name="P5">IV</text:p>
          </table:table-cell>
          <table:table-cell table:style-name="FMR_27_PLAY.E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29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HAWA</text:p>
          </table:table-cell>
          <table:table-cell table:style-name="FMR_27_PLAY.A2" office:value-type="string">
            <text:p text:style-name="P5">ANOTHER TREE</text:p>
          </table:table-cell>
          <table:table-cell table:style-name="FMR_27_PLAY.E2" office:value-type="string">
            <text:p text:style-name="P5">FAVORITE RECORDS</text:p>
          </table:table-cell>
        </table:table-row>
        <table:table-row>
          <table:table-cell table:style-name="FMR_27_PLAY.A2" office:value-type="string">
            <text:p text:style-name="P5">30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ELYAS KHAN</text:p>
          </table:table-cell>
          <table:table-cell table:style-name="FMR_27_PLAY.A2" office:value-type="string">
            <text:p text:style-name="P5">BRAWL IN PARADISE</text:p>
          </table:table-cell>
          <table:table-cell table:style-name="FMR_27_PLAY.E2" office:value-type="string">
            <text:p text:style-name="P5">VICIOUS CIRCLE</text:p>
          </table:table-cell>
        </table:table-row>
        <table:table-row>
          <table:table-cell table:style-name="FMR_27_PLAY.A2" office:value-type="string">
            <text:p text:style-name="P5">31</text:p>
          </table:table-cell>
          <table:table-cell table:style-name="FMR_27_PLAY.A2" office:value-type="string">
            <text:p text:style-name="P5">18</text:p>
          </table:table-cell>
          <table:table-cell table:style-name="FMR_27_PLAY.A2" office:value-type="string">
            <text:p text:style-name="P5">BUBBLIES</text:p>
          </table:table-cell>
          <table:table-cell table:style-name="FMR_27_PLAY.A2" office:value-type="string">
            <text:p text:style-name="P5">AUDIOGAME</text:p>
          </table:table-cell>
          <table:table-cell table:style-name="FMR_27_PLAY.E2" office:value-type="string">
            <text:p text:style-name="P5">MATHPROMO</text:p>
          </table:table-cell>
        </table:table-row>
        <table:table-row>
          <table:table-cell table:style-name="FMR_27_PLAY.A2" office:value-type="string">
            <text:p text:style-name="P5">32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OBITS</text:p>
          </table:table-cell>
          <table:table-cell table:style-name="FMR_27_PLAY.A2" office:value-type="string">
            <text:p text:style-name="P5">BEDS &amp; BUGS</text:p>
          </table:table-cell>
          <table:table-cell table:style-name="FMR_27_PLAY.E2" office:value-type="string">
            <text:p text:style-name="P5">PIAS</text:p>
          </table:table-cell>
        </table:table-row>
        <table:table-row>
          <table:table-cell table:style-name="FMR_27_PLAY.A2" office:value-type="string">
            <text:p text:style-name="P5">33</text:p>
          </table:table-cell>
          <table:table-cell table:style-name="FMR_27_PLAY.A2" office:value-type="string">
            <text:p text:style-name="P5">19</text:p>
          </table:table-cell>
          <table:table-cell table:style-name="FMR_27_PLAY.A2" office:value-type="string">
            <text:p text:style-name="P5">LE PIED DE LA POMPE</text:p>
          </table:table-cell>
          <table:table-cell table:style-name="FMR_27_PLAY.A2" office:value-type="string">
            <text:p text:style-name="P5">LEGENDAIRE</text:p>
          </table:table-cell>
          <table:table-cell table:style-name="FMR_27_PLAY.E2" office:value-type="string">
            <text:p text:style-name="P5">MALAIKA</text:p>
          </table:table-cell>
        </table:table-row>
        <table:table-row>
          <table:table-cell table:style-name="FMR_27_PLAY.A2" office:value-type="string">
            <text:p text:style-name="P5">34</text:p>
          </table:table-cell>
          <table:table-cell table:style-name="FMR_27_PLAY.A2" office:value-type="string">
            <text:p text:style-name="P5">20</text:p>
          </table:table-cell>
          <table:table-cell table:style-name="FMR_27_PLAY.A2" office:value-type="string">
            <text:p text:style-name="P5">H-BURNS</text:p>
          </table:table-cell>
          <table:table-cell table:style-name="FMR_27_PLAY.A2" office:value-type="string">
            <text:p text:style-name="P5">OFF THE MAP</text:p>
          </table:table-cell>
          <table:table-cell table:style-name="FMR_27_PLAY.E2" office:value-type="string">
            <text:p text:style-name="P5">BECAUSE</text:p>
          </table:table-cell>
        </table:table-row>
        <table:table-row>
          <table:table-cell table:style-name="FMR_27_PLAY.A2" office:value-type="string">
            <text:p text:style-name="P5">35</text:p>
          </table:table-cell>
          <table:table-cell table:style-name="FMR_27_PLAY.A2" office:value-type="string">
            <text:p text:style-name="P5">21</text:p>
          </table:table-cell>
          <table:table-cell table:style-name="FMR_27_PLAY.A2" office:value-type="string">
            <text:p text:style-name="P5">SHAGGY DOGS</text:p>
          </table:table-cell>
          <table:table-cell table:style-name="FMR_27_PLAY.A2" office:value-type="string">
            <text:p text:style-name="P5">RENEGADE PARTY</text:p>
          </table:table-cell>
          <table:table-cell table:style-name="FMR_27_PLAY.E2" office:value-type="string">
            <text:p text:style-name="P5">MRP</text:p>
          </table:table-cell>
        </table:table-row>
        <table:table-row>
          <table:table-cell table:style-name="FMR_27_PLAY.A2" office:value-type="string">
            <text:p text:style-name="P5">36</text:p>
          </table:table-cell>
          <table:table-cell table:style-name="FMR_27_PLAY.A2" office:value-type="string">
            <text:p text:style-name="P5">22</text:p>
          </table:table-cell>
          <table:table-cell table:style-name="FMR_27_PLAY.A2" office:value-type="string">
            <text:p text:style-name="P5">WASHINGTON DEAD CATS</text:p>
          </table:table-cell>
          <table:table-cell table:style-name="FMR_27_PLAY.A2" office:value-type="string">
            <text:p text:style-name="P5">PRIMITIVE GIRLS HAVE MORE FUN</text:p>
          </table:table-cell>
          <table:table-cell table:style-name="FMR_27_PLAY.E2" office:value-type="string">
            <text:p text:style-name="P5">MARTINGALE</text:p>
          </table:table-cell>
        </table:table-row>
        <table:table-row>
          <table:table-cell table:style-name="FMR_27_PLAY.A2" office:value-type="string">
            <text:p text:style-name="P5">37</text:p>
          </table:table-cell>
          <table:table-cell table:style-name="FMR_27_PLAY.A2" office:value-type="string">
            <text:p text:style-name="P5">23</text:p>
          </table:table-cell>
          <table:table-cell table:style-name="FMR_27_PLAY.A2" office:value-type="string">
            <text:p text:style-name="P5">DEAD HIPPIES</text:p>
          </table:table-cell>
          <table:table-cell table:style-name="FMR_27_PLAY.A2" office:value-type="string">
            <text:p text:style-name="P5">KILL ME SWEETY</text:p>
          </table:table-cell>
          <table:table-cell table:style-name="FMR_27_PLAY.E2" office:value-type="string">
            <text:p text:style-name="P5">KSHANTU</text:p>
          </table:table-cell>
        </table:table-row>
        <table:table-row>
          <table:table-cell table:style-name="FMR_27_PLAY.A2" office:value-type="string">
            <text:p text:style-name="P5">38</text:p>
          </table:table-cell>
          <table:table-cell table:style-name="FMR_27_PLAY.A2" office:value-type="string">
            <text:p text:style-name="P5">24</text:p>
          </table:table-cell>
          <table:table-cell table:style-name="FMR_27_PLAY.A2" office:value-type="string">
            <text:p text:style-name="P5">FRUSTRATION</text:p>
          </table:table-cell>
          <table:table-cell table:style-name="FMR_27_PLAY.A2" office:value-type="string">
            <text:p text:style-name="P5">UNCIVILIZED</text:p>
          </table:table-cell>
          <table:table-cell table:style-name="FMR_27_PLAY.E2" office:value-type="string">
            <text:p text:style-name="P5">BORN BAD RECORDS</text:p>
          </table:table-cell>
        </table:table-row>
        <table:table-row>
          <table:table-cell table:style-name="FMR_27_PLAY.A2" office:value-type="string">
            <text:p text:style-name="P5">39</text:p>
          </table:table-cell>
          <table:table-cell table:style-name="FMR_27_PLAY.A2" office:value-type="string">
            <text:p text:style-name="P5">25</text:p>
          </table:table-cell>
          <table:table-cell table:style-name="FMR_27_PLAY.A2" office:value-type="string">
            <text:p text:style-name="P5">DELUXE</text:p>
          </table:table-cell>
          <table:table-cell table:style-name="FMR_27_PLAY.A2" office:value-type="string">
            <text:p text:style-name="P5">FAMILY SHOW</text:p>
          </table:table-cell>
          <table:table-cell table:style-name="FMR_27_PLAY.E2" office:value-type="string">
            <text:p text:style-name="P5">CHINESE MAN RECORDS</text:p>
          </table:table-cell>
        </table:table-row>
        <table:table-row table:style-name="FMR_27_PLAY.41">
          <table:table-cell table:style-name="FMR_27_PLAY.A2" office:value-type="string">
            <text:p text:style-name="P5">40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PISSED JEANS</text:p>
          </table:table-cell>
          <table:table-cell table:style-name="FMR_27_PLAY.A2" office:value-type="string">
            <text:p text:style-name="P5">HONEYS</text:p>
          </table:table-cell>
          <table:table-cell table:style-name="FMR_27_PLAY.E2" office:value-type="string">
            <text:p text:style-name="P5">PIAS</text:p>
          </table:table-cell>
        </table:table-row>
        <table:table-row table:style-name="FMR_27_PLAY.28">
          <table:table-cell table:style-name="FMR_27_PLAY.A2" office:value-type="string">
            <text:p text:style-name="P5">41</text:p>
          </table:table-cell>
          <table:table-cell table:style-name="FMR_27_PLAY.A2" office:value-type="string">
            <text:p text:style-name="P5">26</text:p>
          </table:table-cell>
          <table:table-cell table:style-name="FMR_27_PLAY.A2" office:value-type="string">
            <text:p text:style-name="P9">SHAOLIN TEMPLE DEFENDERS</text:p>
          </table:table-cell>
          <table:table-cell table:style-name="FMR_27_PLAY.A2" office:value-type="string">
            <text:p text:style-name="P9">FROM THE INSIDE</text:p>
          </table:table-cell>
          <table:table-cell table:style-name="FMR_27_PLAY.E2" office:value-type="string">
            <text:p text:style-name="P9">SOULBEATS</text:p>
          </table:table-cell>
        </table:table-row>
        <table:table-row>
          <table:table-cell table:style-name="FMR_27_PLAY.A2" office:value-type="string">
            <text:p text:style-name="P5">42</text:p>
          </table:table-cell>
          <table:table-cell table:style-name="FMR_27_PLAY.A2" office:value-type="string">
            <text:p text:style-name="P5">27</text:p>
          </table:table-cell>
          <table:table-cell table:style-name="FMR_27_PLAY.A2" office:value-type="string">
            <text:p text:style-name="P5">LA GALE</text:p>
          </table:table-cell>
          <table:table-cell table:style-name="FMR_27_PLAY.A2" office:value-type="string">
            <text:p text:style-name="P5">LA GALE</text:p>
          </table:table-cell>
          <table:table-cell table:style-name="FMR_27_PLAY.E2" office:value-type="string">
            <text:p text:style-name="P5">OYE MULETE</text:p>
          </table:table-cell>
        </table:table-row>
        <table:table-row>
          <table:table-cell table:style-name="FMR_27_PLAY.A2" office:value-type="string">
            <text:p text:style-name="P5">43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BD HARRINGTON</text:p>
          </table:table-cell>
          <table:table-cell table:style-name="FMR_27_PLAY.A2" office:value-type="string">
            <text:p text:style-name="P5">REGARDING THE SHORTNESS OF YOUR BREATH</text:p>
          </table:table-cell>
          <table:table-cell table:style-name="FMR_27_PLAY.E2" office:value-type="string">
            <text:p text:style-name="P5">TRAVELLING MUSIC</text:p>
          </table:table-cell>
        </table:table-row>
        <table:table-row>
          <table:table-cell table:style-name="FMR_27_PLAY.A2" office:value-type="string">
            <text:p text:style-name="P5">44</text:p>
          </table:table-cell>
          <table:table-cell table:style-name="FMR_27_PLAY.A2" office:value-type="string">
            <text:p text:style-name="P5">28</text:p>
          </table:table-cell>
          <table:table-cell table:style-name="FMR_27_PLAY.A2" office:value-type="string">
            <text:p text:style-name="P5">POWERDOVE</text:p>
          </table:table-cell>
          <table:table-cell table:style-name="FMR_27_PLAY.A2" office:value-type="string">
            <text:p text:style-name="P5">DO YOU BURN</text:p>
          </table:table-cell>
          <table:table-cell table:style-name="FMR_27_PLAY.E2" office:value-type="string">
            <text:p text:style-name="P5">MURAILLES MUSIC</text:p>
          </table:table-cell>
        </table:table-row>
        <table:table-row>
          <table:table-cell table:style-name="FMR_27_PLAY.A2" office:value-type="string">
            <text:p text:style-name="P5">45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IGGY &amp; THE STOOGES</text:p>
          </table:table-cell>
          <table:table-cell table:style-name="FMR_27_PLAY.A2" office:value-type="string">
            <text:p text:style-name="P5">READY TO DIE</text:p>
          </table:table-cell>
          <table:table-cell table:style-name="FMR_27_PLAY.E2" office:value-type="string">
            <text:p text:style-name="P5">PIAS</text:p>
          </table:table-cell>
        </table:table-row>
        <text:soft-page-break/>
        <table:table-row>
          <table:table-cell table:style-name="FMR_27_PLAY.A2" office:value-type="string">
            <text:p text:style-name="P5">46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EXCITEMENTS</text:p>
          </table:table-cell>
          <table:table-cell table:style-name="FMR_27_PLAY.A2" office:value-type="string">
            <text:p text:style-name="P5">SOMETIMES TO MUCH AIN'T ENOUGH</text:p>
          </table:table-cell>
          <table:table-cell table:style-name="FMR_27_PLAY.E2" office:value-type="string">
            <text:p text:style-name="P5">PENNIMAN RECORDS</text:p>
          </table:table-cell>
        </table:table-row>
        <table:table-row>
          <table:table-cell table:style-name="FMR_27_PLAY.A2" office:value-type="string">
            <text:p text:style-name="P5">47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CONGO NATTY</text:p>
          </table:table-cell>
          <table:table-cell table:style-name="FMR_27_PLAY.A2" office:value-type="string">
            <text:p text:style-name="P5">JUNGLE REVOLUTION</text:p>
          </table:table-cell>
          <table:table-cell table:style-name="FMR_27_PLAY.E2" office:value-type="string">
            <text:p text:style-name="P5">PING PONG</text:p>
          </table:table-cell>
        </table:table-row>
        <table:table-row>
          <table:table-cell table:style-name="FMR_27_PLAY.A2" office:value-type="string">
            <text:p text:style-name="P5">48</text:p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>FIGHTS &amp; FIRES</text:p>
          </table:table-cell>
          <table:table-cell table:style-name="FMR_27_PLAY.A2" office:value-type="string">
            <text:p text:style-name="P5">WE COULD ALL BE DEAD TOMORROW</text:p>
          </table:table-cell>
          <table:table-cell table:style-name="FMR_27_PLAY.E2" office:value-type="string">
            <text:p text:style-name="P5">BLACK STAR FOUNDATION</text:p>
          </table:table-cell>
        </table:table-row>
        <table:table-row table:style-name="FMR_27_PLAY.50">
          <table:table-cell table:style-name="FMR_27_PLAY.A2" office:value-type="string">
            <text:p text:style-name="P5">49</text:p>
          </table:table-cell>
          <table:table-cell table:style-name="FMR_27_PLAY.A2" office:value-type="string">
            <text:p text:style-name="P5">29</text:p>
          </table:table-cell>
          <table:table-cell table:style-name="FMR_27_PLAY.A2" office:value-type="string">
            <text:p text:style-name="P5">MORSE</text:p>
          </table:table-cell>
          <table:table-cell table:style-name="FMR_27_PLAY.A2" office:value-type="string">
            <text:p text:style-name="P5">BELIEF'S DESTROYER</text:p>
          </table:table-cell>
          <table:table-cell table:style-name="FMR_27_PLAY.E2" office:value-type="string">
            <text:p text:style-name="P5">HEAD RECORDS</text:p>
          </table:table-cell>
        </table:table-row>
        <table:table-row table:style-name="FMR_27_PLAY.51">
          <table:table-cell table:style-name="FMR_27_PLAY.A51" office:value-type="float" office:value="50">
            <text:p text:style-name="P4">50</text:p>
          </table:table-cell>
          <table:table-cell table:style-name="FMR_27_PLAY.A2" office:value-type="string">
            <text:p text:style-name="P4">30</text:p>
          </table:table-cell>
          <table:table-cell table:style-name="FMR_27_PLAY.A2" office:value-type="string">
            <text:p text:style-name="P5">BUKOWSKI</text:p>
          </table:table-cell>
          <table:table-cell table:style-name="FMR_27_PLAY.D51" office:value-type="string">
            <text:p text:style-name="P5">HAZARDOUS CREATURES</text:p>
          </table:table-cell>
          <table:table-cell table:style-name="FMR_27_PLAY.E2" office:value-type="string">
            <text:p text:style-name="P5">VERYCORDS</text:p>
          </table:table-cell>
        </table:table-row>
        <table:table-row table:style-name="FMR_27_PLAY.52">
          <table:table-cell table:style-name="FMR_27_PLAY.A2" office:value-type="string">
            <text:p text:style-name="P4">51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SCREAMING MALDINIS</text:p>
          </table:table-cell>
          <table:table-cell table:style-name="FMR_27_PLAY.D51" office:value-type="string">
            <text:p text:style-name="P5">SCREAMING MALDINIS</text:p>
          </table:table-cell>
          <table:table-cell table:style-name="FMR_27_PLAY.E2" office:value-type="string">
            <text:p text:style-name="P5">PING PONG</text:p>
          </table:table-cell>
        </table:table-row>
        <table:table-row table:style-name="FMR_27_PLAY.53">
          <table:table-cell table:style-name="FMR_27_PLAY.A2" office:value-type="string">
            <text:p text:style-name="P4">52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REVEILLE</text:p>
          </table:table-cell>
          <table:table-cell table:style-name="FMR_27_PLAY.A2" office:value-type="string">
            <text:p text:style-name="P5">BROKEN MACHINES</text:p>
          </table:table-cell>
          <table:table-cell table:style-name="FMR_27_PLAY.E2" office:value-type="string">
            <text:p text:style-name="P5">CLAPPING MUSIC</text:p>
          </table:table-cell>
        </table:table-row>
        <table:table-row table:style-name="FMR_27_PLAY.54">
          <table:table-cell table:style-name="FMR_27_PLAY.A2" office:value-type="string">
            <text:p text:style-name="P4">53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IDLE CLASS</text:p>
          </table:table-cell>
          <table:table-cell table:style-name="FMR_27_PLAY.A2" office:value-type="string">
            <text:p text:style-name="P5">THE DRAMA'S DONE</text:p>
          </table:table-cell>
          <table:table-cell table:style-name="FMR_27_PLAY.E2" office:value-type="string">
            <text:p text:style-name="P5">MOKA INC</text:p>
          </table:table-cell>
        </table:table-row>
        <table:table-row table:style-name="FMR_27_PLAY.54">
          <table:table-cell table:style-name="FMR_27_PLAY.A2" office:value-type="string">
            <text:p text:style-name="P4">54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CIBELLE</text:p>
          </table:table-cell>
          <table:table-cell table:style-name="FMR_27_PLAY.A2" office:value-type="string">
            <text:p text:style-name="P5">UNBIDING</text:p>
          </table:table-cell>
          <table:table-cell table:style-name="FMR_27_PLAY.E2" office:value-type="string">
            <text:p text:style-name="P5">CRAMMED DISCS</text:p>
          </table:table-cell>
        </table:table-row>
        <table:table-row table:style-name="FMR_27_PLAY.54">
          <table:table-cell table:style-name="FMR_27_PLAY.A2" office:value-type="string">
            <text:p text:style-name="P4">55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CORTEZ</text:p>
          </table:table-cell>
          <table:table-cell table:style-name="FMR_27_PLAY.A2" office:value-type="string">
            <text:p text:style-name="P5">PHOEBUS</text:p>
          </table:table-cell>
          <table:table-cell table:style-name="FMR_27_PLAY.E2" office:value-type="string">
            <text:p text:style-name="P5">GET A LIFE RECORDS</text:p>
          </table:table-cell>
        </table:table-row>
        <table:table-row table:style-name="FMR_27_PLAY.54">
          <table:table-cell table:style-name="FMR_27_PLAY.A2" office:value-type="string">
            <text:p text:style-name="P4">56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DEBADEMBA</text:p>
          </table:table-cell>
          <table:table-cell table:style-name="FMR_27_PLAY.A2" office:value-type="string">
            <text:p text:style-name="P5">SOULEYMANE</text:p>
          </table:table-cell>
          <table:table-cell table:style-name="FMR_27_PLAY.E2" office:value-type="string">
            <text:p text:style-name="P5">JAZZ VILLAGE</text:p>
          </table:table-cell>
        </table:table-row>
        <table:table-row table:style-name="FMR_27_PLAY.54">
          <table:table-cell table:style-name="FMR_27_PLAY.A2" office:value-type="string">
            <text:p text:style-name="P4">57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KENY ARKANA</text:p>
          </table:table-cell>
          <table:table-cell table:style-name="FMR_27_PLAY.A2" office:value-type="string">
            <text:p text:style-name="P5">TOUT TOURNE AUTOUR DU SOLEIL</text:p>
          </table:table-cell>
          <table:table-cell table:style-name="FMR_27_PLAY.E2" office:value-type="string">
            <text:p text:style-name="P5">BECAUSE</text:p>
          </table:table-cell>
        </table:table-row>
        <table:table-row table:style-name="FMR_27_PLAY.54">
          <table:table-cell table:style-name="FMR_27_PLAY.A2" office:value-type="string">
            <text:p text:style-name="P4">58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CHERRY BONES</text:p>
          </table:table-cell>
          <table:table-cell table:style-name="FMR_27_PLAY.A2" office:value-type="string">
            <text:p text:style-name="P8">CHERRY BONES EP</text:p>
          </table:table-cell>
          <table:table-cell table:style-name="FMR_27_PLAY.E2" office:value-type="string">
            <text:p text:style-name="P5"/>
          </table:table-cell>
        </table:table-row>
        <table:table-row table:style-name="FMR_27_PLAY.54">
          <table:table-cell table:style-name="FMR_27_PLAY.A2" office:value-type="string">
            <text:p text:style-name="P4">59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MATTHEW MCANUFF</text:p>
          </table:table-cell>
          <table:table-cell table:style-name="FMR_27_PLAY.A2" office:value-type="string">
            <text:p text:style-name="P5">BE CAREFUL</text:p>
          </table:table-cell>
          <table:table-cell table:style-name="FMR_27_PLAY.E2" office:value-type="string">
            <text:p text:style-name="P5">CHAPTER TWO</text:p>
          </table:table-cell>
        </table:table-row>
        <table:table-row table:style-name="FMR_27_PLAY.41">
          <table:table-cell table:style-name="FMR_27_PLAY.A2" office:value-type="string">
            <text:p text:style-name="P4">60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BARRENCE WHITFIELD &amp; THE SAVAGES</text:p>
          </table:table-cell>
          <table:table-cell table:style-name="FMR_27_PLAY.A2" office:value-type="string">
            <text:p text:style-name="P5">DIG THE SAVAGE SOUL</text:p>
          </table:table-cell>
          <table:table-cell table:style-name="FMR_27_PLAY.E2" office:value-type="string">
            <text:p text:style-name="P5">LA BALEINE</text:p>
          </table:table-cell>
        </table:table-row>
        <table:table-row table:style-name="FMR_27_PLAY.52">
          <table:table-cell table:style-name="FMR_27_PLAY.A2" office:value-type="string">
            <text:p text:style-name="P4">61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THE WOODEN WOLF</text:p>
          </table:table-cell>
          <table:table-cell table:style-name="FMR_27_PLAY.A2" office:value-type="string">
            <text:p text:style-name="P5">14 BALLADS OP .1</text:p>
          </table:table-cell>
          <table:table-cell table:style-name="FMR_27_PLAY.E2" office:value-type="string">
            <text:p text:style-name="P5">PRESS EJECT &amp; GIVE ME TAPE</text:p>
          </table:table-cell>
        </table:table-row>
        <table:table-row table:style-name="FMR_27_PLAY.54">
          <table:table-cell table:style-name="FMR_27_PLAY.A2" office:value-type="string">
            <text:p text:style-name="P4">62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VS</text:p>
          </table:table-cell>
          <table:table-cell table:style-name="FMR_27_PLAY.A2" office:value-type="string">
            <text:p text:style-name="P5">CITIES R REAL</text:p>
          </table:table-cell>
          <table:table-cell table:style-name="FMR_27_PLAY.E2" office:value-type="string">
            <text:p text:style-name="P5">FROZEN RECORDS</text:p>
          </table:table-cell>
        </table:table-row>
        <table:table-row table:style-name="FMR_27_PLAY.54">
          <table:table-cell table:style-name="FMR_27_PLAY.A2" office:value-type="string">
            <text:p text:style-name="P4">63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SIZARR</text:p>
          </table:table-cell>
          <table:table-cell table:style-name="FMR_27_PLAY.A2" office:value-type="string">
            <text:p text:style-name="P5">PSYCHOBOY HAPPY</text:p>
          </table:table-cell>
          <table:table-cell table:style-name="FMR_27_PLAY.E2" office:value-type="string">
            <text:p text:style-name="P5">ARISTA</text:p>
          </table:table-cell>
        </table:table-row>
        <table:table-row table:style-name="FMR_27_PLAY.54">
          <table:table-cell table:style-name="FMR_27_PLAY.A2" office:value-type="string">
            <text:p text:style-name="P4">64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TRYPTIK</text:p>
          </table:table-cell>
          <table:table-cell table:style-name="FMR_27_PLAY.A2" office:value-type="string">
            <text:p text:style-name="P5">DEPUIS</text:p>
          </table:table-cell>
          <table:table-cell table:style-name="FMR_27_PLAY.E2" office:value-type="string">
            <text:p text:style-name="P5">MPC PROD</text:p>
          </table:table-cell>
        </table:table-row>
        <table:table-row table:style-name="FMR_27_PLAY.54">
          <table:table-cell table:style-name="FMR_27_PLAY.A2" office:value-type="string">
            <text:p text:style-name="P4">65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MY IMAGINARY LOVES</text:p>
          </table:table-cell>
          <table:table-cell table:style-name="FMR_27_PLAY.A2" office:value-type="string">
            <text:p text:style-name="P5">UNEMOTIONAL EP</text:p>
          </table:table-cell>
          <table:table-cell table:style-name="FMR_27_PLAY.E2" office:value-type="string">
            <text:p text:style-name="P5"/>
          </table:table-cell>
        </table:table-row>
        <table:table-row table:style-name="FMR_27_PLAY.54">
          <table:table-cell table:style-name="FMR_27_PLAY.A2" office:value-type="string">
            <text:p text:style-name="P4">66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NICK CAVE &amp; THE BAD SEEDS</text:p>
          </table:table-cell>
          <table:table-cell table:style-name="FMR_27_PLAY.A2" office:value-type="string">
            <text:p text:style-name="P5">PUSH THE SKY AWAY</text:p>
          </table:table-cell>
          <table:table-cell table:style-name="FMR_27_PLAY.E2" office:value-type="string">
            <text:p text:style-name="P5">PIAS</text:p>
          </table:table-cell>
        </table:table-row>
        <table:table-row table:style-name="FMR_27_PLAY.54">
          <table:table-cell table:style-name="FMR_27_PLAY.A2" office:value-type="string">
            <text:p text:style-name="P4">67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DIDIER WAMPAS</text:p>
          </table:table-cell>
          <table:table-cell table:style-name="FMR_27_PLAY.A2" office:value-type="string">
            <text:p text:style-name="P5">COMME DANS UN GARAGE</text:p>
          </table:table-cell>
          <table:table-cell table:style-name="FMR_27_PLAY.E2" office:value-type="string">
            <text:p text:style-name="P5">ATMO PROD</text:p>
          </table:table-cell>
        </table:table-row>
        <table:table-row table:style-name="FMR_27_PLAY.54">
          <table:table-cell table:style-name="FMR_27_PLAY.A2" office:value-type="string">
            <text:p text:style-name="P4">68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ELECTRIC ELECTRIC</text:p>
          </table:table-cell>
          <table:table-cell table:style-name="FMR_27_PLAY.A2" office:value-type="string">
            <text:p text:style-name="P5">DISCIPLINE</text:p>
          </table:table-cell>
          <table:table-cell table:style-name="FMR_27_PLAY.E2" office:value-type="string">
            <text:p text:style-name="P5">MURAILLES MUSIC</text:p>
          </table:table-cell>
        </table:table-row>
        <table:table-row table:style-name="FMR_27_PLAY.54">
          <table:table-cell table:style-name="FMR_27_PLAY.A2" office:value-type="string">
            <text:p text:style-name="P4">69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ERIK TRUFFAZ QUARTET</text:p>
          </table:table-cell>
          <table:table-cell table:style-name="FMR_27_PLAY.A2" office:value-type="string">
            <text:p text:style-name="P5">EL TIEMPO DE LA REVOLUCION</text:p>
          </table:table-cell>
          <table:table-cell table:style-name="FMR_27_PLAY.E2" office:value-type="string">
            <text:p text:style-name="P5">EMI</text:p>
          </table:table-cell>
        </table:table-row>
        <table:table-row table:style-name="FMR_27_PLAY.54">
          <table:table-cell table:style-name="FMR_27_PLAY.A2" office:value-type="string">
            <text:p text:style-name="P4">70</text:p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>PAT KEBRA</text:p>
          </table:table-cell>
          <table:table-cell table:style-name="FMR_27_PLAY.A2" office:value-type="string">
            <text:p text:style-name="P5">DECOFFRAGE</text:p>
          </table:table-cell>
          <table:table-cell table:style-name="FMR_27_PLAY.E2" office:value-type="string">
            <text:p text:style-name="P5">KEBRA'CDS</text:p>
          </table:table-cell>
        </table:table-row>
        <table:table-row table:style-name="FMR_27_PLAY.54"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4"/>
          </table:table-cell>
          <table:table-cell table:style-name="FMR_27_PLAY.A2" office:value-type="string">
            <text:p text:style-name="P5"/>
          </table:table-cell>
          <table:table-cell table:style-name="FMR_27_PLAY.A2" office:value-type="string">
            <text:p text:style-name="P5"/>
          </table:table-cell>
          <table:table-cell table:style-name="FMR_27_PLAY.E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385cm" fo:margin-left="0.609cm" fo:margin-right="0.6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rdination </meta:initial-creator>
    <meta:creation-date>2010-10-18T11:12:53</meta:creation-date>
    <dc:date>2013-09-18T12:49:31</dc:date>
    <dc:creator>coordination </dc:creator>
    <meta:editing-duration>PT9H30M22S</meta:editing-duration>
    <meta:editing-cycles>41</meta:editing-cycles>
    <meta:generator>LibreOffice/3.5$Linux_x86 LibreOffice_project/350m1$Build-2</meta:generator>
    <meta:document-statistic meta:table-count="1" meta:image-count="0" meta:object-count="0" meta:page-count="2" meta:paragraph-count="315" meta:word-count="579" meta:character-count="3006" meta:non-whitespace-character-count="2725"/>
  </office:meta>
</office:document-meta>
</file>